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923in" style:use-optimal-column-width="false"/>
    </style:style>
    <style:style style:name="TableColumn9" style:family="table-column">
      <style:table-column-properties style:column-width="2.3486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1.9347in" style:use-optimal-column-width="false"/>
    </style:style>
    <style:style style:name="Table7" style:family="table">
      <style:table-properties style:width="6.1972in" fo:margin-left="0in" table:align="center"/>
    </style:style>
    <style:style style:name="TableRow12" style:family="table-row">
      <style:table-row-properties style:min-row-height="0.362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30" style:family="table-row">
      <style:table-row-properties style:min-row-height="0.362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35" style:family="table-row">
      <style:table-row-properties style:min-row-height="0.083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49" style:family="table-row">
      <style:table-row-properties style:min-row-height="6.405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國立雲林科技大學材料科技研究所業界導師</text:p>
      <text:p text:style-name="P4"><text:span text:style-name="T5"><text:s text:c="5"/></text:span><text:span text:style-name="T6">學年度學生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子郵件</text:p>
          </table:table-cell>
          <table:table-cell table:style-name="TableCell24">
            <text:p text:style-name="P25"/>
          </table:table-cell>
          <table:table-cell table:style-name="TableCell26">
            <text:p text:style-name="P27">業界導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加日期</text:p>
          </table:table-cell>
          <table:table-cell table:style-name="TableCell33" table:number-columns-spanned="3">
            <text:p text:style-name="P34">自<text:s text:c="3"/>年<text:s text:c="3"/>月<text:s text:c="3"/>日至<text:s text:c="3"/>年<text:s text:c="3"/>月<text:s text:c="3"/>日止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心得報告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請您依本次參加活動內容，寫下您認為本活動對您在學習或是未來就業方面具有哪些效益？譬如，提升學習效果、體驗理論與實務的結合等。</text:span><text:span text:style-name="T42">(</text:span><text:span text:style-name="T43">以電</text:span><text:span text:style-name="T44">腦打字，</text:span><text:span text:style-name="T45">約</text:span><text:span text:style-name="T46">500</text:span><text:span text:style-name="T47">字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3" style:parent-style-name="預設段落字型" style:family="text">
      <style:text-properties style:font-name="新細明體" style:letter-kerning="false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23T03:33:00Z</meta:creation-date>
    <dc:date>2017-03-23T03:3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