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end" fo:line-height="0.1805in"/>
      <style:text-properties style:font-name-asian="標楷體" fo:color="#999999" fo:font-size="10pt" style:font-size-asian="10pt"/>
    </style:style>
    <style:style style:name="P41" style:parent-style-name="內文" style:list-style-name="LFO1" style:family="paragraph">
      <style:paragraph-properties fo:margin-top="0.125in" fo:margin-left="0.5909in" fo:text-indent="-0.5909in">
        <style:tab-stops>
          <style:tab-stop style:type="left" style:position="-0.0909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fo:margin-top="0.125in" fo:margin-left="0.625in" fo:text-indent="-0.62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fo:margin-top="0.125in" fo:margin-left="0.625in" fo:text-indent="-0.625in">
        <style:tab-stops>
          <style:tab-stop style:type="left" style:position="0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margin-top="0.125in" fo:margin-left="0.625in" fo:text-indent="-0.625in">
        <style:tab-stops>
          <style:tab-stop style:type="left" style:position="0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fo:margin-top="0.125in" fo:margin-left="0.625in" fo:text-indent="-0.62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in" svg:y="-0.5in" svg:width="1in" svg:height="0.375in" style:rel-width="scale" style:rel-height="scale"><draw:text-box><text:p text:style-name="內文"/></draw:text-box><svg:title/><svg:desc/></draw:frame></text:span><text:span text:style-name="T3">國立雲林科技大學材料科科技研究所研究生指導制度要點</text:span></text:p>
      <text:p text:style-name="P4"><text:span text:style-name="T5">98</text:span><text:span text:style-name="T6">年</text:span><text:span text:style-name="T7">1</text:span><text:span text:style-name="T8">月</text:span><text:span text:style-name="T9">14</text:span><text:span text:style-name="T10">日</text:span><text:span text:style-name="T11">第4</text:span><text:span text:style-name="T12">次</text:span><text:span text:style-name="T13">所務會議通過</text:span></text:p>
      <text:p text:style-name="P14"><text:span text:style-name="T15">9</text:span><text:span text:style-name="T16">9</text:span><text:span text:style-name="T17">年</text:span><text:span text:style-name="T18">5</text:span><text:span text:style-name="T19">月</text:span><text:span text:style-name="T20">5</text:span><text:span text:style-name="T21">日</text:span><text:span text:style-name="T22">98</text:span><text:span text:style-name="T23">學年度第7</text:span><text:span text:style-name="T24">次所務會議</text:span><text:span text:style-name="T25">修訂</text:span><text:span text:style-name="T26">通過</text:span></text:p>
      <text:p text:style-name="P27"><text:span text:style-name="T28">9</text:span><text:span text:style-name="T29">9</text:span><text:span text:style-name="T30">年</text:span><text:span text:style-name="T31">12</text:span><text:span text:style-name="T32">月</text:span><text:span text:style-name="T33">22</text:span><text:span text:style-name="T34">日</text:span><text:span text:style-name="T35">99學年度第3</text:span><text:span text:style-name="T36">次所務會議</text:span><text:span text:style-name="T37">修訂</text:span><text:span text:style-name="T38">通過</text:span></text:p>
      <text:p text:style-name="P39">103年7月8日102學年度第8次所務會議修訂通過</text:p>
      <text:p text:style-name="P40"/>
      <text:list text:style-name="LFO1" text:continue-numbering="true">
        <text:list-item>
          <text:p text:style-name="P41"><text:s/>為提升本所研究水準使有限資源做合理之分配，特訂定研究生指導制度要點（以下簡稱本要點）。</text:p>
        </text:list-item>
        <text:list-item>
          <text:p text:style-name="P42"><text:span text:style-name="T43">本所專任教師</text:span><text:span text:style-name="T44">及合聘教師</text:span><text:span text:style-name="T45">擔任主要指導教授每年至多</text:span><text:span text:style-name="T46">以</text:span><text:span text:style-name="T47">4</text:span><text:span text:style-name="T48">位碩士生為原則。</text:span></text:p>
        </text:list-item>
        <text:list-item>
          <text:p text:style-name="P49">本所專任教師前一年研究計畫經費達200萬元(含)或SCI論文(第一作者或通訊作者)達五篇以上，則可加收碩士生，最多以加收2位碩士生為原則。</text:p>
        </text:list-item>
        <text:list-item>
          <text:p text:style-name="P50">本要點未盡事宜，提所務會議討論議決之。</text:p>
        </text:list-item>
        <text:list-item>
          <text:p text:style-name="P51"><text:span text:style-name="T52">本要點經所務會議通過後公佈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材料科科技研究所研究生指導制度要點</dc:title>
    <meta:initial-creator>pc</meta:initial-creator>
    <dc:creator>user</dc:creator>
    <meta:creation-date>2017-03-23T03:02:00Z</meta:creation-date>
    <dc:date>2017-03-23T03:02:00Z</dc:date>
    <meta:print-date>2014-07-0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