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style:vertical-align="auto" fo:margin-top="0.1666in" fo:line-height="100%" fo:margin-left="0.4368in" fo:text-indent="-0.436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vertical-align="auto" fo:line-height="100%" fo:margin-left="0.4368in" fo:text-indent="-0.43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wave" style:text-underline-width="auto" style:text-underline-mode="continuous"/>
    </style:style>
    <style:style style:name="P50" style:parent-style-name="內文" style:family="paragraph">
      <style:paragraph-properties style:snap-to-layout-grid="false" fo:margin-top="0.0833in" fo:line-height="0.1944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snap-to-layout-grid="false" fo:margin-top="0.0833in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olumn57" style:family="table-column">
      <style:table-column-properties style:column-width="0.6895in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3.052in"/>
    </style:style>
    <style:style style:name="TableColumn61" style:family="table-column">
      <style:table-column-properties style:column-width="0.4437in"/>
    </style:style>
    <style:style style:name="Table56" style:family="table">
      <style:table-properties style:width="6.252in" fo:margin-left="0.0194in" table:align="left"/>
    </style:style>
    <style:style style:name="TableRow62" style:family="table-row">
      <style:table-row-properties style:min-row-height="0.1423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5" style:family="table-row">
      <style:table-row-properties style:min-row-height="0.7826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86" style:family="table-row">
      <style:table-row-properties style:min-row-height="0.4354in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0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P97" style:parent-style-name="內文" style:family="paragraph">
      <style:paragraph-properties style:snap-to-layout-grid="false" fo:line-height="100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P103" style:parent-style-name="內文" style:family="paragraph">
      <style:paragraph-properties style:snap-to-layout-grid="false" fo:line-height="10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P106" style:parent-style-name="內文" style:family="paragraph">
      <style:paragraph-properties fo:text-align="justify" style:vertical-align="auto" fo:margin-top="0.0833in" fo:line-height="100%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0.6895in"/>
    </style:style>
    <style:style style:name="TableColumn113" style:family="table-column">
      <style:table-column-properties style:column-width="1.3777in"/>
    </style:style>
    <style:style style:name="TableColumn114" style:family="table-column">
      <style:table-column-properties style:column-width="3.7409in"/>
    </style:style>
    <style:style style:name="TableColumn115" style:family="table-column">
      <style:table-column-properties style:column-width="0.4437in"/>
    </style:style>
    <style:style style:name="Table111" style:family="table">
      <style:table-properties style:width="6.252in" fo:margin-left="0.0194in" table:align="left"/>
    </style:style>
    <style:style style:name="TableRow116" style:family="table-row">
      <style:table-row-properties style:min-row-height="0.0305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30" style:family="table-row">
      <style:table-row-properties style:min-row-height="0.709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00%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00%"/>
      <style:text-properties style:font-name-asian="標楷體"/>
    </style:style>
    <style:style style:name="TableRow139" style:family="table-row">
      <style:table-row-properties style:min-row-height="0.4354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0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P148" style:parent-style-name="內文" style:family="paragraph">
      <style:paragraph-properties style:snap-to-layout-grid="false" fo:line-height="100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P151" style:parent-style-name="內文" style:family="paragraph">
      <style:paragraph-properties fo:text-align="justify" style:vertical-align="auto" fo:margin-top="0.0833in" fo:line-height="100%"/>
      <style:text-properties style:font-name="標楷體" style:font-name-asian="標楷體" fo:font-weight="bold" style:font-weight-asian="bold" fo:background-color="#FFFFFF"/>
    </style:style>
    <style:style style:name="TableColumn153" style:family="table-column">
      <style:table-column-properties style:column-width="0.6895in"/>
    </style:style>
    <style:style style:name="TableColumn154" style:family="table-column">
      <style:table-column-properties style:column-width="1.3777in"/>
    </style:style>
    <style:style style:name="TableColumn155" style:family="table-column">
      <style:table-column-properties style:column-width="0.5909in"/>
    </style:style>
    <style:style style:name="TableColumn156" style:family="table-column">
      <style:table-column-properties style:column-width="2.6576in"/>
    </style:style>
    <style:style style:name="TableColumn157" style:family="table-column">
      <style:table-column-properties style:column-width="0.9375in"/>
    </style:style>
    <style:style style:name="Table152" style:family="table">
      <style:table-properties style:width="6.2534in" fo:margin-left="0.0194in" table:align="lef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768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00%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00%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00%"/>
      <style:text-properties style:font-name-asian="標楷體"/>
    </style:style>
    <style:style style:name="TableRow201" style:family="table-row">
      <style:table-row-properties style:min-row-height="0.0305in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vertical-align="auto" fo:line-height="100%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P208" style:parent-style-name="內文" style:family="paragraph">
      <style:paragraph-properties fo:text-align="justify" style:vertical-align="auto" fo:line-height="100%"/>
    </style:style>
    <style:style style:name="P20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margin-top="0.083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221" style:parent-style-name="內文" style:family="paragraph">
      <style:paragraph-properties style:vertical-align="auto" fo:margin-top="0.1666in" fo:line-height="100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top="0.25in" fo:margin-left="0.8333in" fo:text-indent="-0.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雲林科技大學材料科技研究所碩士班</text:p>
      <text:p text:style-name="P6">投稿全文論文或專利申請-審核表</text:p>
      <text:p text:style-name="P7"/>
      <text:p text:style-name="內文"><text:span text:style-name="T8">姓名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學號：</text:span><text:span text:style-name="T15"><text:tab/></text:span><text:span text:style-name="T16"><text:tab/></text:span><text:span text:style-name="T17"><text:tab/></text:span><text:span text:style-name="T18"><text:tab/><text:s text:c="3"/></text:span><text:span text:style-name="T19"><text:s/></text:span><text:span text:style-name="T20">申請日期： <text:s text:c="2"/>年 <text:s text:c="2"/>月 <text:s text:c="2"/>日</text:span></text:p>
      <text:p text:style-name="P21"><text:span text:style-name="T22">說明：</text:span><text:span text:style-name="T23">依本所修業要點第四</text:span><text:span text:style-name="T24">款</text:span><text:span text:style-name="T25">第(二)</text:span><text:span text:style-name="T26">目</text:span><text:span text:style-name="T27">：</text:span><text:span text:style-name="T28">「</text:span><text:span text:style-name="T29">學生須在</text:span><text:span text:style-name="T30">國內外學刊雜誌或研討會投稿至少乙篇全文論文</text:span><text:span text:style-name="T31">，</text:span><text:span text:style-name="T32">或專利申請</text:span><text:span text:style-name="T33">（</text:span><text:span text:style-name="T34">上述</text:span><text:span text:style-name="T35">共同掛名者僅計其中1人），始得進行學位口試。</text:span><text:span text:style-name="T36">」</text:span><text:span text:style-name="T37">(</text:span><text:span text:style-name="T38">註：</text:span><text:span text:style-name="T39">須為</text:span><text:span text:style-name="T40">公</text:span><text:span text:style-name="T41">開徵稿之研討會</text:span><text:span text:style-name="T42">與學刊雜誌。</text:span><text:span text:style-name="T43">)</text:span></text:p>
      <text:p text:style-name="P44"><text:span text:style-name="T45">注意事項：須</text:span><text:span text:style-name="T46">完成本表</text:span><text:span text:style-name="T47">審核通過，始得進行學位口</text:span><text:span text:style-name="T48">試</text:span><text:span text:style-name="T49">。</text:span></text:p>
      <text:p text:style-name="P50"/>
      <text:p text:style-name="P51"><text:span text:style-name="T52"><text:s/></text:span><text:span text:style-name="T53">※</text:span><text:span text:style-name="T54">研討會</text:span><text:span text:style-name="T55">論文投稿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研討會日期</text:p>
          </table:table-cell>
          <table:table-cell table:style-name="TableCell65">
            <text:p text:style-name="P66"><text:span text:style-name="T67">研討會名稱</text:span></text:p>
          </table:table-cell>
          <table:table-cell table:style-name="TableCell68">
            <text:p text:style-name="P69">主辦</text:p>
            <text:p text:style-name="P70">單位</text:p>
          </table:table-cell>
          <table:table-cell table:style-name="TableCell71">
            <text:p text:style-name="P72">論文名稱</text:p>
          </table:table-cell>
          <table:table-cell table:style-name="TableCell73">
            <text:p text:style-name="P74">作者順序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應檢附證明資料</text:p>
          </table:table-cell>
          <table:covered-table-cell/>
          <table:table-cell table:style-name="TableCell89" table:number-columns-spanned="3">
            <text:p text:style-name="P90"><text:span text:style-name="T91">□</text:span><text:span text:style-name="T92">研討會</text:span><text:span text:style-name="T93">活動</text:span><text:span text:style-name="T94">說明</text:span><text:span text:style-name="T95">與徵稿辦法</text:span><text:span text:style-name="T96"><text:s/></text:span></text:p>
            <text:p text:style-name="P97"><text:span text:style-name="T98">□</text:span><text:span text:style-name="T99">投稿證明 或<text:s/></text:span><text:span text:style-name="T100">接受</text:span><text:span text:style-name="T101">證明</text:span><text:span text:style-name="T102"><text:s/>或 論文集</text:span></text:p>
            <text:p text:style-name="P103"><text:span text:style-name="T104">□</text:span><text:span text:style-name="T105">論文全文</text:span></text:p>
          </table:table-cell>
          <table:covered-table-cell/>
          <table:covered-table-cell/>
        </table:table-row>
      </table:table>
      <text:p text:style-name="P106"><text:span text:style-name="T107"><text:s/></text:span><text:span text:style-name="T108">※</text:span><text:span text:style-name="T109">學刊雜誌</text:span><text:span text:style-name="T110">論文投稿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發表</text:p>
            <text:p text:style-name="P119">年度</text:p>
          </table:table-cell>
          <table:table-cell table:style-name="TableCell120">
            <text:p text:style-name="P121"><text:span text:style-name="T122">學刊雜誌</text:span><text:span text:style-name="T123">名稱</text:span></text:p>
          </table:table-cell>
          <table:table-cell table:style-name="TableCell124">
            <text:p text:style-name="P125"><text:span text:style-name="T126">論文</text:span><text:span text:style-name="T127">名稱</text:span></text:p>
          </table:table-cell>
          <table:table-cell table:style-name="TableCell128">
            <text:p text:style-name="P129">作者順序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應檢附證明資料</text:p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投稿證明 或<text:s/></text:span><text:span text:style-name="T146">接受</text:span><text:span text:style-name="T147">證明</text:span></text:p>
            <text:p text:style-name="P148"><text:span text:style-name="T149">□</text:span><text:span text:style-name="T150">論文全文</text:span></text:p>
          </table:table-cell>
          <table:covered-table-cell/>
        </table:table-row>
      </table:table>
      <text:p text:style-name="P151">※專利申請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申請</text:p>
            <text:p text:style-name="P161">日期</text:p>
          </table:table-cell>
          <table:table-cell table:style-name="TableCell162">
            <text:p text:style-name="P163"><text:span text:style-name="T164">類型</text:span></text:p>
          </table:table-cell>
          <table:table-cell table:style-name="TableCell165">
            <text:p text:style-name="P166">國別</text:p>
          </table:table-cell>
          <table:table-cell table:style-name="TableCell167">
            <text:p text:style-name="P168">專利名稱</text:p>
          </table:table-cell>
          <table:table-cell table:style-name="TableCell169">
            <text:p text:style-name="P170"><text:span text:style-name="T171">申請人</text:span><text:span text:style-name="T172">(</text:span><text:span text:style-name="T173">如</text:span><text:span text:style-name="T174">2</text:span><text:span text:style-name="T175">位</text:span><text:span text:style-name="T176">以上，</text:span><text:span text:style-name="T177">請</text:span><text:span text:style-name="T178">依序填</text:span><text:span text:style-name="T179">寫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發明</text:span><text:span text:style-name="T188">□</text:span><text:span text:style-name="T189">新型</text:span></text:p>
            <text:p text:style-name="P190"><text:span text:style-name="T191">□</text:span><text:span text:style-name="T192">設計</text:span><text:span text:style-name="T193">□</text:span><text:span text:style-name="T194">新品種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應檢附證明資料</text:p>
          </table:table-cell>
          <table:covered-table-cell/>
          <table:table-cell table:style-name="TableCell204" table:number-columns-spanned="3">
            <text:p text:style-name="P205"><text:span text:style-name="T206">□</text:span><text:span text:style-name="T207">專利申請書</text:span></text:p>
          </table:table-cell>
          <table:covered-table-cell/>
          <table:covered-table-cell/>
        </table:table-row>
      </table:table>
      <text:p text:style-name="P208"/>
      <text:p text:style-name="P209">學生簽章： <text:s text:c="18"/><text:s text:c="2"/><text:s/><text:s text:c="2"/><text:s/>指導教授簽章：</text:p>
      <text:p text:style-name="P210"><text:span text:style-name="T211">--------</text:span><text:span text:style-name="T212">------</text:span><text:span text:style-name="T213">--------</text:span><text:span text:style-name="T214">---</text:span><text:span text:style-name="T215">--</text:span><text:span text:style-name="T216">------</text:span><text:span text:style-name="T217">以下由系所承辦人填寫</text:span><text:span text:style-name="T218">---------</text:span><text:span text:style-name="T219">---------------</text:span><text:span text:style-name="T220">-----------</text:span></text:p>
      <text:p text:style-name="P221"><text:span text:style-name="T222"><text:s text:c="4"/></text:span><text:span text:style-name="T223">審核結果</text:span><text:span text:style-name="T224"><text:s/></text:span><text:span text:style-name="T225">：</text:span><text:span text:style-name="T226">□</text:span><text:span text:style-name="T227">符合規定，</text:span><text:span text:style-name="T228">通過</text:span><text:span text:style-name="T229">。</text:span><text:span text:style-name="T230"><text:s text:c="5"/></text:span><text:span text:style-name="T231">□</text:span><text:span text:style-name="T232">未符合規定，不</text:span><text:span text:style-name="T233">通過</text:span><text:span text:style-name="T234"><text:s/></text:span><text:span text:style-name="T235">。</text:span></text:p>
      <text:p text:style-name="P236"><text:span text:style-name="T237">承辦人員：__________</text:span><text:span text:style-name="T238">__</text:span><text:span text:style-name="T239">______ <text:s/></text:span><text:span text:style-name="T240"><text:s text:c="15"/></text:span><text:span text:style-name="T241">所長：____</text:span><text:span text:style-name="T242">____</text:span><text:span text:style-name="T243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417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0.13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fo:font-size="9pt" style:font-size-asian="9pt"/>
    </style:style>
    <style:style style:name="T4" style:parent-style-name="預設段落字型" style:family="text">
      <style:text-properties style:font-name="新細明體" fo:font-size="9pt" style:font-size-asian="9pt"/>
    </style:style>
    <style:style style:name="P5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.05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 屆 畢 業 生 畢 業 資 格 初 審 審 查 表</dc:title>
    <dc:subject/>
    <meta:initial-creator>註冊組</meta:initial-creator>
    <dc:creator>玉蓉</dc:creator>
    <meta:creation-date>2023-06-30T07:17:00Z</meta:creation-date>
    <dc:date>2023-06-30T07:17:00Z</dc:date>
    <meta:print-date>2023-06-30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