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0833in" style:line-height-at-least="0.208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fo:text-align="justify" fo:margin-top="0.0833in" style:line-height-at-least="0.2083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margin-top="0.0833in" style:line-height-at-least="0.2083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margin-top="0.0833in" style:line-height-at-least="0.2083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margin-top="0.0833in" style:line-height-at-least="0.2083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margin-top="0.0833in" fo:margin-bottom="0.0833in" style:line-height-at-least="0.2083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0.8916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Column21" style:family="table-column">
      <style:table-column-properties style:column-width="0.9187in" style:use-optimal-column-width="false"/>
    </style:style>
    <style:style style:name="Table15" style:family="table">
      <style:table-properties style:width="7.1444in" fo:margin-left="0in" table:align="center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 fo:color="#00B0F0"/>
    </style:style>
    <style:style style:name="TableRow58" style:family="table-row">
      <style:table-row-properties style:min-row-height="0.450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Row71" style:family="table-row">
      <style:table-row-properties style:min-row-height="0.451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0B0F0"/>
    </style:style>
    <style:style style:name="TableRow84" style:family="table-row">
      <style:table-row-properties style:min-row-height="0.450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7" style:family="table-row">
      <style:table-row-properties style:min-row-height="0.451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0" style:family="table-row">
      <style:table-row-properties style:min-row-height="0.7868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background-color="#CC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2777in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14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雲林科技大學</text:span><text:span text:style-name="T3">材料科技研究所</text:span><text:span text:style-name="T4">碩士班學位考試經費分配</text:span><text:span text:style-name="T5">表</text:span></text:p>
      <text:p text:style-name="P6">【參考範例】</text:p>
      <text:p text:style-name="P7">系<text:s/>(所)<text:s/>班別：材料科技研究所</text:p>
      <text:p text:style-name="P8">姓名：謝○倫</text:p>
      <text:p text:style-name="P9">學號：</text:p>
      <text:p text:style-name="P10">論文題目：</text:p>
      <text:p text:style-name="P11"><text:span text:style-name="T12">學位考試委員名單</text:span><text:span text:style-name="T13">及經費分配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Table2"/><text:bookmark-end text:name="Table2"/><text:span text:style-name="T25">金額</text:span></text:p>
          </table:table-cell>
          <table:table-cell table:style-name="TableCell26">
            <text:p text:style-name="P27"><text:span text:style-name="T28">考試委員</text:span></text:p>
          </table:table-cell>
          <table:table-cell table:style-name="TableCell29">
            <text:p text:style-name="P30"><text:span text:style-name="T31">校內</text:span><text:span text:style-name="T32">/</text:span><text:span text:style-name="T33">校</text:span><text:span text:style-name="T34">外</text:span></text:p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><text:span text:style-name="T40">服務單位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1000</text:p>
          </table:table-cell>
          <table:table-cell table:style-name="TableCell47">
            <text:p text:style-name="P48">陳○照</text:p>
          </table:table-cell>
          <table:table-cell table:style-name="TableCell49">
            <text:p text:style-name="P50">校內</text:p>
          </table:table-cell>
          <table:table-cell table:style-name="TableCell51">
            <text:p text:style-name="P52">教授</text:p>
          </table:table-cell>
          <table:table-cell table:style-name="TableCell53">
            <text:p text:style-name="P54">雲科大材料所</text:p>
          </table:table-cell>
          <table:table-cell table:style-name="TableCell55">
            <text:p text:style-name="P56"><text:span text:style-name="T57">指導教授</text:span></text:p>
          </table:table-cell>
        </table:table-row>
        <table:table-row table:style-name="TableRow58">
          <table:table-cell table:style-name="TableCell59">
            <text:p text:style-name="P60">1500</text:p>
          </table:table-cell>
          <table:table-cell table:style-name="TableCell61">
            <text:p text:style-name="P62">謝○惠</text:p>
          </table:table-cell>
          <table:table-cell table:style-name="TableCell63">
            <text:p text:style-name="P64">校外</text:p>
          </table:table-cell>
          <table:table-cell table:style-name="TableCell65">
            <text:p text:style-name="P66">副教授</text:p>
          </table:table-cell>
          <table:table-cell table:style-name="TableCell67">
            <text:p text:style-name="P68">虎科大綠能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00</text:p>
          </table:table-cell>
          <table:table-cell table:style-name="TableCell74">
            <text:p text:style-name="P75">劉○隆</text:p>
          </table:table-cell>
          <table:table-cell table:style-name="TableCell76">
            <text:p text:style-name="P77">校外</text:p>
          </table:table-cell>
          <table:table-cell table:style-name="TableCell78">
            <text:p text:style-name="P79">教授</text:p>
          </table:table-cell>
          <table:table-cell table:style-name="TableCell80">
            <text:p text:style-name="P81">虎科大綠能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指導教授</text:span><text:span text:style-name="T114"><text:s text:c="2"/></text:span><text:span text:style-name="T115">簽</text:span><text:span text:style-name="T116"><text:s text:c="2"/></text:span><text:span text:style-name="T117">章</text:span></text:p>
          </table:table-cell>
          <table:table-cell table:style-name="TableCell118" table:number-columns-spanned="5">
            <text:p text:style-name="P119">教授簽名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內文"><text:span text:style-name="T121">註：</text:span><text:span text:style-name="T122">1.<text:s/></text:span><text:span text:style-name="T123">每一碩士班研究生全部考試委員經費以肆仟元計</text:span><text:span text:style-name="T124">，</text:span><text:span text:style-name="T125">由指導教授</text:span><text:span text:style-name="T126">指定</text:span><text:span text:style-name="T127">分配</text:span><text:span text:style-name="T128">。</text:span></text:p>
      <text:p text:style-name="P129"><text:span text:style-name="T130">2</text:span><text:span text:style-name="T131">.<text:s/></text:span><text:span text:style-name="T132">請於</text:span><text:span text:style-name="T133">學位考試</text:span><text:span text:style-name="T134">3</text:span><text:span text:style-name="T135">天前繳交本單至所辦，</text:span><text:span text:style-name="T136">口試完成後，由所辦辦理口試費核銷，電匯至考試委員帳戶</text:span><text:span text:style-name="T137">。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經費分配表</dc:title>
    <dc:description/>
    <dc:subject/>
    <meta:initial-creator>shieh</meta:initial-creator>
    <dc:creator>玉蓉</dc:creator>
    <meta:creation-date>2023-07-06T05:43:00Z</meta:creation-date>
    <dc:date>2023-07-06T05:43:00Z</dc:date>
    <meta:print-date>2023-07-06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