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0.077in" fo:margin-right="-0.0034in" fo:text-indent="-0.0006in">
        <style:tab-stops/>
      </style:paragraph-properties>
      <style:text-properties style:font-name="標楷體" style:font-name-asian="標楷體" fo:font-size="13pt" style:font-size-asian="13pt"/>
    </style:style>
    <style:style style:name="P2" style:parent-style-name="純文字" style:family="paragraph">
      <style:paragraph-properties fo:text-align="start" fo:margin-left="0.1798in" fo:margin-right="0.1618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純文字" style:family="paragraph">
      <style:paragraph-properties fo:text-align="center" fo:margin-left="0.077in" fo:margin-right="-0.0034in" fo:text-indent="-0.0006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text-align="end" fo:margin-left="-0.0763in" fo:margin-right="-0.0034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238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7875in" style:use-optimal-column-width="false"/>
    </style:style>
    <style:style style:name="Table5" style:family="table">
      <style:table-properties style:width="6.2743in" fo:margin-left="0in" table:align="center"/>
    </style:style>
    <style:style style:name="TableRow10" style:family="table-row">
      <style:table-row-properties style:min-row-height="0.477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1.11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margin-left="-0.0159in" fo:margin-right="-0.0034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33" style:family="table-row">
      <style:table-row-properties style:min-row-height="0.486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margin-left="-0.0159in" fo:margin-right="-0.0034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42" style:family="table-row">
      <style:table-row-properties style:min-row-height="0.4861in" style:use-optimal-row-height="false" fo:keep-together="always"/>
    </style:style>
    <style:style style:name="P43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純文字" style:family="paragraph">
      <style:paragraph-properties fo:margin-left="-0.0159in" fo:margin-right="-0.0034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49" style:family="table-row">
      <style:table-row-properties style:min-row-height="0.486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純文字" style:family="paragraph">
      <style:paragraph-properties fo:text-align="center"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end" fo:margin-left="-0.102in" fo:margin-right="-0.0034in" fo:text-indent="-0.0006in">
        <style:tab-stops/>
      </style:paragraph-properties>
      <style:text-properties style:font-name="標楷體" style:font-name-asian="標楷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end" fo:margin-left="-0.102in" fo:margin-right="-0.0034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4868in" style:use-optimal-row-height="false" fo:keep-together="always"/>
    </style:style>
    <style:style style:name="P60" style:parent-style-name="純文字" style:family="paragraph">
      <style:paragraph-properties fo:text-align="center"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純文字" style:family="paragraph">
      <style:paragraph-properties fo:text-align="end" fo:margin-left="-0.102in" fo:margin-right="-0.0034in" fo:text-indent="-0.0006in">
        <style:tab-stops/>
      </style:paragraph-properties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end" fo:margin-left="-0.102in" fo:margin-right="-0.0034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659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fo:margin-left="-0.025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left="-0.025in" fo:margin-right="-0.0034in" fo:text-indent="-0.000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left="-0.025in" fo:margin-right="-0.0034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6" style:parent-style-name="純文字" style:family="paragraph">
      <style:paragraph-properties fo:margin-left="-0.102in" fo:margin-right="-0.0034in" fo:text-indent="-0.0006in">
        <style:tab-stops/>
      </style:paragraph-properties>
      <style:text-properties style:font-name="標楷體" style:font-name-asian="標楷體" fo:font-size="9pt" style:font-size-asian="9pt"/>
    </style:style>
    <style:style style:name="TableRow87" style:family="table-row">
      <style:table-row-properties style:min-row-height="0.860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left="-0.0506in" fo:margin-right="-0.0034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純文字" style:family="paragraph">
      <style:paragraph-properties fo:text-align="center" fo:margin-left="-0.0506in" fo:margin-right="-0.0034in" fo:text-inden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margin-right="-0.0034in"/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left="-0.0506in" fo:margin-right="-0.0034in" fo:text-indent="-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end" fo:margin-left="-0.102in" fo:margin-right="-0.0034in" fo:text-indent="-0.0006in">
        <style:tab-stops/>
      </style:paragraph-properties>
      <style:text-properties style:font-name="標楷體" style:font-name-asian="標楷體" fo:font-size="9pt" style:font-size-asian="9pt"/>
    </style:style>
    <style:style style:name="TableRow99" style:family="table-row">
      <style:table-row-properties style:row-height="1.558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 fo:margin-left="-0.025in" fo:margin-right="-0.0034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left="0.2798in" fo:margin-right="-0.0034in" fo:text-indent="-0.27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margin-left="0.2798in" fo:margin-right="-0.0034in" fo:text-indent="-0.2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雲林科技大學材料科技研究所</text:p>
      <text:p text:style-name="P2">碩士班研究生延聘外系所或校外共同指導教授申請表</text:p>
      <text:p text:style-name="P3">（<text:s/><text:s text:c="3"/>學年度）</text:p>
      <text:p text:style-name="P4"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　 <text:s/>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　 <text:s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　 <text:s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指導教授姓名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職 <text:s/>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共同指導教授</text:p>
            <text:p text:style-name="P52">姓名</text:p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服務單位(必填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職 <text:s/>稱(必填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指導教授簽章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所務會議審議</text:span></text:p>
          </table:table-cell>
          <table:table-cell table:style-name="TableCell74">
            <text:p text:style-name="P75"><text:span text:style-name="T76">本案</text:span><text:span text:style-name="T77">業經 <text:s text:c="2"/>年 <text:s/>月 <text:s/>日 <text:s text:c="2"/>學年度第　次</text:span><text:span text:style-name="T78">所務會議</text:span><text:span text:style-name="T79">審</text:span><text:span text:style-name="T80">議：</text:span><text:span text:style-name="T81">□</text:span><text:span text:style-name="T82">通過</text:span><text:span text:style-name="T83"><text:s/></text:span><text:span text:style-name="T84">□不</text:span><text:span text:style-name="T85">通過。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共同指導教授</text:p>
            <text:p text:style-name="P90"><text:span text:style-name="T91">簽章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系所主管簽章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備 <text:s/>註</text:span></text:p>
          </table:table-cell>
          <table:table-cell table:style-name="TableCell103" table:number-columns-spanned="3">
            <text:p text:style-name="P104">1、學生於開學後2個月內填妥申請單送所辦公室，提送所務會議審議。</text:p>
            <text:p text:style-name="P105"><text:span text:style-name="T106">2、延聘</text:span><text:span text:style-name="T107">校外共同指導教授者，</text:span><text:span text:style-name="T108">須另附上校外</text:span><text:span text:style-name="T109">教師的簡歷(包含：學經歷、研究著作、論文發表等)</text:span><text:span text:style-name="T110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材料科技研究所</dc:title>
    <dc:description/>
    <dc:subject/>
    <meta:initial-creator>ghm01_GHM01</meta:initial-creator>
    <dc:creator>洪玉蓉</dc:creator>
    <meta:creation-date>2023-12-13T03:20:00Z</meta:creation-date>
    <dc:date>2023-12-13T03:20:00Z</dc:date>
    <meta:print-date>2023-12-1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