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46" style:parent-style-name="超連結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none"/>
    </style:style>
    <style:style style:name="P47" style:parent-style-name="內文" style:list-style-name="LFO12" style:family="paragraph">
      <style:paragraph-properties fo:text-align="justify" fo:margin-top="0.0694in" fo:margin-bottom="0.0694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background-color="#FFFF00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background-color="#FFFF00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background-color="#FFFF00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雲林科技大學材料科技研究所</text:p>
      <text:p text:style-name="P2">碩士學位論文計畫（Proposal）審查流程</text:p>
      <text:p text:style-name="P3"/>
      <text:list text:style-name="LFO12" text:continue-numbering="true">
        <text:list-item>
          <text:p text:style-name="P4"><text:span text:style-name="T5">依據本所碩士班修業要點辦理。</text:span></text:p>
        </text:list-item>
        <text:list-item>
          <text:p text:style-name="P6"><text:span text:style-name="T7">本所學生應於</text:span><text:span text:style-name="T8">第一學年結束前</text:span><text:span text:style-name="T9">，透過教育部台灣學術倫理教育資源中心修習通過「學術倫理教育」課程(不計入畢業學分數)，方得進行論文計畫提報。</text:span></text:p>
        </text:list-item>
        <text:list-item>
          <text:p text:style-name="P10"><text:span text:style-name="T11">本所研究生應於</text:span><text:span text:style-name="T12">學位考試前一學期結束前</text:span><text:span text:style-name="T13">完成論文計畫審查通過，</text:span><text:span text:style-name="T14">審查後將論文計畫書及審查結果送至所辦公室備查，</text:span><text:span text:style-name="T15">未通過者不得申請學位考試</text:span><text:span text:style-name="T16">。</text:span></text:p>
        </text:list-item>
        <text:list-item>
          <text:p text:style-name="P17"><text:span text:style-name="T18">請將</text:span><text:span text:style-name="T19">「論文計畫書」及</text:span><text:span text:style-name="T20">「</text:span><text:span text:style-name="T21">論文計畫書審查表</text:span><text:span text:style-name="T22">」</text:span><text:span text:style-name="T23">交由指導教授進行審查</text:span><text:span text:style-name="T24">。</text:span><text:span text:style-name="T25">於</text:span><text:span text:style-name="T26">期限</text:span><text:span text:style-name="T27">前</text:span><text:span text:style-name="T28">，將</text:span><text:span text:style-name="T29">審</text:span><text:span text:style-name="T30">查</text:span><text:span text:style-name="T31">完成</text:span><text:span text:style-name="T32">之</text:span><text:span text:style-name="T33">「</text:span><text:span text:style-name="T34">論文計畫書審查表</text:span><text:span text:style-name="T35">」</text:span><text:span text:style-name="T36">繳交</text:span><text:span text:style-name="T37">至所辦公室</text:span><text:span text:style-name="T38">，</text:span><text:span text:style-name="T39">並</text:span><text:span text:style-name="T40">E</text:span><text:span text:style-name="T41">mail</text:span><text:span text:style-name="T42">論文計畫書PDF檔至ghm@yuntech.edu.tw信箱。</text:span></text:p>
        </text:list-item>
        <text:list-item>
          <text:p text:style-name="P43"><text:span text:style-name="T44">論文計畫書格式請參閱本校「學位論文格式規範」。</text:span><text:span text:style-name="T45"> </text:span><text:a xlink:href="https://aax.yuntech.edu.tw/index.php?option=com_content&amp;task=view&amp;id=948#02" office:target-frame-name="_top" xlink:show="replace"><text:span text:style-name="T46">https://aax.yuntech.edu.tw/index.php?option=com_content&amp;task=view&amp;id=948#02</text:span></text:a></text:p>
        </text:list-item>
        <text:list-item>
          <text:p text:style-name="P47"><text:span text:style-name="T48">論文計畫書範本</text:span><text:span text:style-name="T49">(</text:span><text:span text:style-name="T50">另詳電子檔</text:span><text:span text:style-name="T51">)</text:span></text:p>
        </text:list-item>
      </text:list>
      <text:p text:style-name="P52"/>
      <text:p text:style-name="P53"/>
      <text:p text:style-name="P54"/>
      <text:p text:style-name="P55"><text:span text:style-name="T56">備註</text:span><text:span text:style-name="T57">：第1學期論文計畫書提報期限：1月31日</text:span></text:p>
      <text:p text:style-name="P58"><text:s text:c="6"/>第2學期論文計畫書提報期限：7月31日</text:p>
      <text:p text:style-name="P59"/>
      <text:p text:style-name="P60">『論文計畫書』的格式應包含：封面 / 目錄 / 內頁<text:s/>/<text:s/>頁碼</text:p>
      <text:p text:style-name="P61"><text:span text:style-name="T62"><text:s text:c="2"/></text:span><text:span text:style-name="T63">論文計</text:span><text:span text:style-name="T64">畫</text:span><text:span text:style-name="T65">書(正確) <text:s text:c="2"/>論文計</text:span><text:span text:style-name="T66">劃</text:span><text:span text:style-name="T67">書(錯誤)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計畫提報申請流程(新)(EMAIL通知說明)</dc:title>
    <dc:subject/>
    <meta:initial-creator>高小倩</meta:initial-creator>
    <dc:creator>洪玉蓉</dc:creator>
    <meta:creation-date>2024-01-30T06:47:00Z</meta:creation-date>
    <dc:date>2024-01-30T06:47:00Z</dc:date>
    <meta:print-date>2024-01-30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