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Bold" svg:font-family="新細明體,Bold" style:font-family-generic="system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style:punctuation-wrap="simple" style:text-autospace="none" style:snap-to-layout-grid="false" fo:text-align="justify" fo:margin-left="0.0986in" fo:text-indent="0.1972in">
        <style:tab-stops/>
      </style:paragraph-properties>
    </style:style>
    <style:style style:name="T10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ableColumn18" style:family="table-column">
      <style:table-column-properties style:column-width="1.5944in"/>
    </style:style>
    <style:style style:name="TableColumn19" style:family="table-column">
      <style:table-column-properties style:column-width="1.4861in"/>
    </style:style>
    <style:style style:name="TableColumn20" style:family="table-column">
      <style:table-column-properties style:column-width="1.5402in"/>
    </style:style>
    <style:style style:name="TableColumn21" style:family="table-column">
      <style:table-column-properties style:column-width="1.5409in"/>
    </style:style>
    <style:style style:name="Table17" style:family="table">
      <style:table-properties style:width="6.1618in" fo:margin-left="0in" table:align="center"/>
    </style:style>
    <style:style style:name="TableRow22" style:family="table-row">
      <style:table-row-properties style:min-row-height="0.2659in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punctuation-wrap="simple" style:text-autospace="none" style:snap-to-layout-grid="false" fo:text-align="justify" fo:margin-top="0.0833in" fo:line-height="0.1527in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NewRoman" style:font-name-complex="TimesNewRoman" fo:font-weight="bold" style:font-weight-asian="bold" fo:color="#FF0000" style:letter-kerning="false" fo:font-size="10pt" style:font-size-asian="10pt" style:font-size-complex="10pt"/>
    </style:style>
    <style:style style:name="TableRow33" style:family="table-row">
      <style:table-row-properties style:min-row-height="0.184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punctuation-wrap="simple" style:text-autospace="none" style:snap-to-layout-grid="fals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7" style:family="table-row">
      <style:table-row-properties style:min-row-height="0.2583in"/>
    </style:style>
    <style:style style:name="TableCell58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70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7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72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77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8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82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8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84" style:family="table-row">
      <style:table-row-properties style:min-row-height="0.1715in"/>
    </style:style>
    <style:style style:name="TableCell85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punctuation-wrap="simple" style:text-autospace="none" style:snap-to-layout-grid="false" fo:margin-top="0.0833in" fo:line-height="0.1666in" fo:margin-right="-0.0666in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12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15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1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12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122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2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2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12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130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3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35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36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3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42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4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4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4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148" style:family="table-row">
      <style:table-row-properties style:min-row-height="0.2437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161" style:family="table-row">
      <style:table-row-properties style:min-row-height="0.4736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6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8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7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78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79" style:parent-style-name="預設段落字型" style:family="text">
      <style:text-properties style:letter-kerning="false" fo:font-size="9pt" style:font-size-asian="9pt" style:font-size-complex="9pt"/>
    </style:style>
    <style:style style:name="TableCell18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8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83" style:parent-style-name="預設段落字型" style:family="text">
      <style:text-properties style:letter-kerning="false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88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89" style:parent-style-name="預設段落字型" style:family="text">
      <style:text-properties style:letter-kerning="false" fo:font-size="9pt" style:font-size-asian="9pt" style:font-size-complex="9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9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style:letter-kerning="false" fo:font-size="9pt" style:font-size-asian="9pt" style:font-size-complex="9pt"/>
    </style:style>
    <style:style style:name="P19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97" style:parent-style-name="預設段落字型" style:family="text">
      <style:text-properties style:letter-kerning="false" fo:font-size="9pt" style:font-size-asian="9pt" style:font-size-complex="9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0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0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03" style:family="table-row">
      <style:table-row-properties style:min-row-height="0.3506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0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punctuation-wrap="simple" style:text-autospace="none" style:snap-to-layout-grid="false" fo:text-align="justify"/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1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14" style:family="table-row">
      <style:table-row-properties style:min-row-height="0.2034in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1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新細明體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26" style:family="table-row">
      <style:table-row-properties style:min-row-height="0.4062in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29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30" style:parent-style-name="預設段落字型" style:family="text">
      <style:text-properties style:letter-kerning="false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37" style:family="table-row">
      <style:table-row-properties style:min-row-height="0.3555in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0000FF" style:letter-kerning="false" fo:font-size="9pt" style:font-size-asian="9pt" style:font-size-complex="9pt"/>
    </style:style>
    <style:style style:name="P240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41" style:parent-style-name="預設段落字型" style:family="text">
      <style:text-properties style:font-name="TimesNewRoman" style:font-name-complex="TimesNewRoman" fo:color="#0000FF" style:letter-kerning="false"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48" style:family="table-row">
      <style:table-row-properties style:min-row-height="0.1909in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punctuation-wrap="simple" style:text-autospace="none" style:snap-to-layout-grid="false" fo:margin-top="0.0833in" fo:line-height="0.1388in" fo:margin-right="-0.0666in"/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TimesNewRoman" fo:font-weight="bold" style:font-weight-asian="bold" style:font-weight-complex="bold" fo:color="#0000FF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fo:font-weight="bold" style:font-weight-asian="bold" style:font-weight-complex="bold" fo:color="#0000FF" fo:font-size="10pt" style:font-size-asian="10pt" style:font-size-complex="10pt"/>
    </style:style>
    <style:style style:name="T254" style:parent-style-name="預設段落字型" style:family="text">
      <style:text-properties style:font-name="新細明體" fo:font-weight="bold" style:font-weight-asian="bold" style:font-weight-complex="bold" fo:color="#0000FF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TimesNewRoman" fo:font-weight="bold" style:font-weight-asian="bold" style:font-weight-complex="bold" fo:color="#0000FF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TimesNewRoman" fo:font-weight="bold" style:font-weight-asian="bold" style:font-weight-complex="bold" fo:color="#0000FF" style:letter-kerning="false" fo:font-size="10pt" style:font-size-asian="10pt" style:font-size-complex="10pt"/>
    </style:style>
    <style:style style:name="TableRow257" style:family="table-row">
      <style:table-row-properties style:min-row-height="0.3347in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color="#0000FF" fo:font-size="9pt" style:font-size-asian="9pt" style:font-size-complex="9pt"/>
    </style:style>
    <style:style style:name="P26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color="#0000FF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0000FF" style:letter-kerning="false" fo:font-size="9pt" style:font-size-asian="9pt" style:font-size-complex="9pt"/>
    </style:style>
    <style:style style:name="P263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64" style:parent-style-name="預設段落字型" style:family="text">
      <style:text-properties style:font-name="新細明體" fo:color="#0000FF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69" style:family="table-row">
      <style:table-row-properties style:min-row-height="0.3347in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color="#0000FF" fo:font-size="9pt" style:font-size-asian="9pt" style:font-size-complex="9pt"/>
    </style:style>
    <style:style style:name="P27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color="#0000FF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0000FF" style:letter-kerning="false" fo:font-size="9pt" style:font-size-asian="9pt" style:font-size-complex="9pt"/>
    </style:style>
    <style:style style:name="P27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0000FF" style:letter-kerning="false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80" style:family="table-row">
      <style:table-row-properties style:min-row-height="0.2993in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color="#0000FF" fo:font-size="9pt" style:font-size-asian="9pt" style:font-size-complex="9pt"/>
    </style:style>
    <style:style style:name="P28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color="#0000FF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0000FF" style:letter-kerning="false" fo:font-size="9pt" style:font-size-asian="9pt" style:font-size-complex="9pt"/>
    </style:style>
    <style:style style:name="P28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87" style:parent-style-name="預設段落字型" style:family="text">
      <style:text-properties style:font-name="新細明體" fo:color="#0000FF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92" style:family="table-row">
      <style:table-row-properties style:min-row-height="0.284in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color="#0000FF" fo:font-size="9pt" style:font-size-asian="9pt" style:font-size-complex="9pt"/>
    </style:style>
    <style:style style:name="P29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color="#0000FF" fo:font-size="9pt" style:font-size-asian="9pt" style:font-size-complex="9pt"/>
    </style:style>
    <style:style style:name="TableCell29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0000FF" style:letter-kerning="false" fo:font-size="9pt" style:font-size-asian="9pt" style:font-size-complex="9pt"/>
    </style:style>
    <style:style style:name="P298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99" style:parent-style-name="預設段落字型" style:family="text">
      <style:text-properties style:font-name="新細明體" fo:color="#0000FF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304" style:family="table-row">
      <style:table-row-properties style:min-row-height="0.2881in"/>
    </style:style>
    <style:style style:name="TableCell30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color="#0000FF" fo:font-size="9pt" style:font-size-asian="9pt" style:font-size-complex="9pt"/>
    </style:style>
    <style:style style:name="P30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color="#0000FF" fo:font-size="9pt" style:font-size-asian="9pt" style:font-size-complex="9pt"/>
    </style:style>
    <style:style style:name="TableCell308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0000FF" style:letter-kerning="false" fo:font-size="9pt" style:font-size-asian="9pt" style:font-size-complex="9pt"/>
    </style:style>
    <style:style style:name="P310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311" style:parent-style-name="預設段落字型" style:family="text">
      <style:text-properties style:font-name="新細明體" fo:color="#0000FF"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P316" style:parent-style-name="內文" style:family="paragraph">
      <style:paragraph-properties fo:widows="2" fo:orphans="2" style:punctuation-wrap="simple" style:text-autospace="none" fo:margin-top="0.0833in" fo:line-height="0.194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317" style:parent-style-name="內文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style:punctuation-wrap="simple" style:text-autospace="none" style:vertical-align="baseline" fo:line-height="0.1944in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P320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P322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23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24" style:parent-style-name="預設段落字型" style:family="text">
      <style:text-properties fo:color="#0000FF" fo:font-size="10pt" style:font-size-asian="10pt" style:font-size-complex="10pt"/>
    </style:style>
    <style:style style:name="P325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10pt" style:font-size-asian="10pt" style:font-size-complex="10pt"/>
    </style:style>
    <style:style style:name="P326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10pt" style:font-size-asian="10pt" style:font-size-complex="10pt"/>
    </style:style>
    <style:style style:name="P327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10pt" style:font-size-asian="10pt" style:font-size-complex="10pt"/>
    </style:style>
    <style:style style:name="P328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10pt" style:font-size-asian="10pt" style:font-size-complex="10pt"/>
    </style:style>
    <style:style style:name="P330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10pt" style:font-size-asian="10pt" style:font-size-complex="10pt"/>
    </style:style>
    <style:style style:name="P331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10pt" style:font-size-asian="10pt" style:font-size-complex="10pt"/>
    </style:style>
    <style:style style:name="P332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10pt" style:font-size-asian="10pt" style:font-size-complex="10pt"/>
    </style:style>
    <style:style style:name="P333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</style:style>
    <style:style style:name="T334" style:parent-style-name="預設段落字型" style:family="text">
      <style:text-properties style:letter-kerning="false" fo:font-size="10pt" style:font-size-asian="10pt" style:font-size-complex="10pt"/>
    </style:style>
    <style:style style:name="T335" style:parent-style-name="預設段落字型" style:family="text">
      <style:text-properties style:letter-kerning="false" fo:font-size="10pt" style:font-size-asian="10pt" style:font-size-complex="10pt"/>
    </style:style>
    <style:style style:name="T336" style:parent-style-name="預設段落字型" style:family="text">
      <style:text-properties style:letter-kerning="false" fo:font-size="10pt" style:font-size-asian="10pt" style:font-size-complex="10pt"/>
    </style:style>
    <style:style style:name="T337" style:parent-style-name="預設段落字型" style:family="text">
      <style:text-properties style:letter-kerning="false" fo:font-size="10pt" style:font-size-asian="10pt" style:font-size-complex="10pt"/>
    </style:style>
    <style:style style:name="P338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39" style:parent-style-name="預設段落字型" style:family="text">
      <style:text-properties style:letter-kerning="false" fo:font-size="10pt" style:font-size-asian="10pt" style:font-size-complex="10pt"/>
    </style:style>
    <style:style style:name="T340" style:parent-style-name="預設段落字型" style:family="text">
      <style:text-properties style:letter-kerning="false" fo:font-size="10pt" style:font-size-asian="10pt" style:font-size-complex="10pt"/>
    </style:style>
  </office:automatic-styles>
  <office:body>
    <office:text text:use-soft-page-breaks="true">
      <text:p text:style-name="P1"><text:bookmark-start text:name="_Hlk149552844"/>國立雲林科技大學112學年度材料科技研究所課程流程圖</text:p>
      <text:p text:style-name="P5">111年11月09日111學年度第3次所務會議通過</text:p>
      <text:p text:style-name="P6">112年6月12日111學年度第7次所務會議修訂通過</text:p>
      <text:p text:style-name="P7">112年11月01日112學年度第2次所務會議修訂通過</text:p>
      <text:p text:style-name="P8">112年12月12日112學年度第3次所務會議修訂通過</text:p>
      <text:p text:style-name="P9"><text:span text:style-name="T10">(</text:span><text:span text:style-name="T11">講授時數</text:span><text:span text:style-name="T12">-</text:span><text:span text:style-name="T13">實習時數</text:span><text:span text:style-name="T14">-</text:span><text:span text:style-name="T15">學分數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必修科目</text:span><text:span text:style-name="T26"><text:s/></text:span><text:span text:style-name="T27">(</text:span><text:span text:style-name="T28">計</text:span><text:span text:style-name="T29"><text:s/>8<text:s/></text:span><text:span text:style-name="T30">學分</text:span><text:span text:style-name="T31">)<text:s/></text:span><text:span text:style-name="T32"><text:s/>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第一學年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第二學年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第一學期</text:span></text:p>
          </table:table-cell>
          <table:table-cell table:style-name="TableCell48">
            <text:p text:style-name="P49"><text:span text:style-name="T50">第二學期</text:span></text:p>
          </table:table-cell>
          <table:table-cell table:style-name="TableCell51">
            <text:p text:style-name="P52"><text:span text:style-name="T53">第一學期</text:span></text:p>
          </table:table-cell>
          <table:table-cell table:style-name="TableCell54">
            <text:p text:style-name="P55"><text:span text:style-name="T56">第二學期</text:span></text:p>
          </table:table-cell>
        </table:table-row>
        <table:table-row table:style-name="TableRow57">
          <table:table-cell table:style-name="TableCell58">
            <text:p text:style-name="P59"><text:span text:style-name="T60">專題研討</text:span><text:span text:style-name="T61"><text:s/>(</text:span><text:span text:style-name="T62">一</text:span><text:span text:style-name="T63">)</text:span></text:p>
            <text:p text:style-name="P64"><text:span text:style-name="T65">0-2-1</text:span></text:p>
          </table:table-cell>
          <table:table-cell table:style-name="TableCell66">
            <text:p text:style-name="P67"><text:span text:style-name="T68">專題研討</text:span><text:span text:style-name="T69">(</text:span><text:span text:style-name="T70">二</text:span><text:span text:style-name="T71">)</text:span></text:p>
            <text:p text:style-name="P72"><text:span text:style-name="T73">0-2-1</text:span></text:p>
          </table:table-cell>
          <table:table-cell table:style-name="TableCell74">
            <text:p text:style-name="P75"><text:span text:style-name="T76">碩士論文</text:span></text:p>
            <text:p text:style-name="P77"><text:span text:style-name="T78">3-0-3</text:span></text:p>
          </table:table-cell>
          <table:table-cell table:style-name="TableCell79">
            <text:p text:style-name="P80"><text:span text:style-name="T81">碩士論文</text:span></text:p>
            <text:p text:style-name="P82"><text:span text:style-name="T83">3-0-3</text:span></text:p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選修科目</text:span><text:span text:style-name="T88"><text:s/></text:span><text:span text:style-name="T89">(</text:span><text:span text:style-name="T90">至少應修</text:span><text:span text:style-name="T91"><text:s/></text:span><text:span text:style-name="T92">26</text:span><text:span text:style-name="T93"><text:s/></text:span><text:span text:style-name="T94">學分</text:span><text:span text:style-name="T95">) 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第一學期</text:span></text:p>
          </table:table-cell>
          <table:table-cell table:style-name="TableCell100">
            <text:p text:style-name="P101"><text:span text:style-name="T102">第二學期</text:span></text:p>
          </table:table-cell>
          <table:table-cell table:style-name="TableCell103">
            <text:p text:style-name="P104"><text:span text:style-name="T105">第一學期</text:span></text:p>
          </table:table-cell>
          <table:table-cell table:style-name="TableCell106">
            <text:p text:style-name="P107"><text:span text:style-name="T108">第二學期</text:span></text:p>
          </table:table-cell>
        </table:table-row>
        <table:table-row table:style-name="TableRow109">
          <table:table-cell table:style-name="TableCell110">
            <text:p text:style-name="P111">晶體繞射學＊</text:p>
            <text:p text:style-name="P112">3-0-3<text:s/></text:p>
          </table:table-cell>
          <table:table-cell table:style-name="TableCell113">
            <text:p text:style-name="P114">材料機械性能＊</text:p>
            <text:p text:style-name="P115">3-0-3</text:p>
          </table:table-cell>
          <table:table-cell table:style-name="TableCell116">
            <text:p text:style-name="P117"><text:span text:style-name="T118">專題研討</text:span><text:span text:style-name="T119">(</text:span><text:span text:style-name="T120">三</text:span><text:span text:style-name="T121">)</text:span></text:p>
            <text:p text:style-name="P122"><text:span text:style-name="T123">0-2-1<text:s/></text:span></text:p>
          </table:table-cell>
          <table:table-cell table:style-name="TableCell124">
            <text:p text:style-name="P125"><text:span text:style-name="T126">專題研討</text:span><text:span text:style-name="T127">(</text:span><text:span text:style-name="T128">四</text:span><text:span text:style-name="T129">)</text:span></text:p>
            <text:p text:style-name="P130"><text:span text:style-name="T131">0-2-1</text:span></text:p>
          </table:table-cell>
        </table:table-row>
        <table:table-row table:style-name="TableRow132">
          <table:table-cell table:style-name="TableCell133">
            <text:p text:style-name="P134">計算材料學</text:p>
            <text:p text:style-name="P135"><text:span text:style-name="T136">2-2-3</text:span></text:p>
          </table:table-cell>
          <table:table-cell table:style-name="TableCell137">
            <text:p text:style-name="P138">固態熱力學</text:p>
            <text:p text:style-name="P139">3-0-3</text:p>
          </table:table-cell>
          <table:table-cell table:style-name="TableCell140">
            <text:p text:style-name="P141">材料科技專利實務演練</text:p>
            <text:p text:style-name="P142"><text:span text:style-name="T143">2-2-3</text:span></text:p>
          </table:table-cell>
          <table:table-cell table:style-name="TableCell144">
            <text:p text:style-name="P145">儲能與節能材料特論</text:p>
            <text:p text:style-name="P146"><text:span text:style-name="T147">3-0-3</text:span></text:p>
          </table:table-cell>
        </table:table-row>
        <table:table-row table:style-name="TableRow148">
          <table:table-cell table:style-name="TableCell149">
            <text:p text:style-name="P150">高等材料科學＊</text:p>
            <text:p text:style-name="P151">3-0-3</text:p>
          </table:table-cell>
          <table:table-cell table:style-name="TableCell152">
            <text:p text:style-name="P153">物理冶金＊</text:p>
            <text:p text:style-name="P154">3-0-3</text:p>
          </table:table-cell>
          <table:table-cell table:style-name="TableCell155">
            <text:p text:style-name="P156">半導體積體電路製程技術</text:p>
            <text:p text:style-name="P157">3-0-3</text:p>
          </table:table-cell>
          <table:table-cell table:style-name="TableCell158">
            <text:p text:style-name="P159">晶體介面結構與性能</text:p>
            <text:p text:style-name="P160">3-0-3</text:p>
          </table:table-cell>
        </table:table-row>
        <table:table-row table:style-name="TableRow161">
          <table:table-cell table:style-name="TableCell162">
            <text:p text:style-name="P163">能源科技</text:p>
            <text:p text:style-name="P164"><text:span text:style-name="T165">3-0-3</text:span></text:p>
          </table:table-cell>
          <table:table-cell table:style-name="TableCell166">
            <text:p text:style-name="P167">電子顯微鏡學</text:p>
            <text:p text:style-name="P168"><text:span text:style-name="T169">3-0-3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塑膠材料實務與模流大數據分析演練</text:p>
            <text:p text:style-name="P174">2-2-3</text:p>
          </table:table-cell>
        </table:table-row>
        <table:table-row table:style-name="TableRow175">
          <table:table-cell table:style-name="TableCell176">
            <text:p text:style-name="P177">材料檢測與分析</text:p>
            <text:p text:style-name="P178"><text:span text:style-name="T179">3-0-3</text:span></text:p>
          </table:table-cell>
          <table:table-cell table:style-name="TableCell180">
            <text:p text:style-name="P181"><text:span text:style-name="T182">綠色能源單元操作與實習</text:span><text:span text:style-name="T183">1-2-2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自旋電子學</text:p>
            <text:p text:style-name="P188"><text:span text:style-name="T189">3-0-3</text:span></text:p>
          </table:table-cell>
        </table:table-row>
        <table:table-row table:style-name="TableRow190">
          <table:table-cell table:style-name="TableCell191">
            <text:p text:style-name="P192">熱處理</text:p>
            <text:p text:style-name="P193">3-0-3</text:p>
          </table:table-cell>
          <table:table-cell table:style-name="TableCell194">
            <text:p text:style-name="P195">奈米材料及其能源應用</text:p>
            <text:p text:style-name="P196"><text:span text:style-name="T197">3-0-3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相變態</text:p>
            <text:p text:style-name="P202">3-0-3</text:p>
          </table:table-cell>
        </table:table-row>
        <table:table-row table:style-name="TableRow203">
          <table:table-cell table:style-name="TableCell204">
            <text:p text:style-name="P205">固態物理學</text:p>
            <text:p text:style-name="P206">3-0-3</text:p>
          </table:table-cell>
          <table:table-cell table:style-name="TableCell207">
            <text:p text:style-name="P208">機器學習與深度學習於材料科學中的應用初探3-0-3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薄膜技術</text:p>
            <text:p text:style-name="P213">3-0-3</text:p>
          </table:table-cell>
        </table:table-row>
        <table:table-row table:style-name="TableRow214">
          <table:table-cell table:style-name="TableCell215">
            <text:p text:style-name="P216">透明電極特論</text:p>
            <text:p text:style-name="P217">3-0-3</text:p>
          </table:table-cell>
          <table:table-cell table:style-name="TableCell218">
            <text:p text:style-name="P219"><text:span text:style-name="T220">類腦電腦的原理與材料</text:span><text:span text:style-name="T221">3-0-3<text:s/>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綠色能源與材料科技應用3-0-3</text:p>
          </table:table-cell>
        </table:table-row>
        <table:table-row table:style-name="TableRow226">
          <table:table-cell table:style-name="TableCell227">
            <text:p text:style-name="P228">腦功能電磁激發與腦電圖物理原理</text:p>
            <text:p text:style-name="P229"><text:span text:style-name="T230">3-0-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磁性材料</text:p>
            <text:p text:style-name="P240"><text:span text:style-name="T241">3-0-3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<text:span text:style-name="T251">基礎科目</text:span><text:span text:style-name="T252"><text:s/>(</text:span><text:span text:style-name="T253">不納入畢業學分</text:span><text:span text:style-name="T254">)</text:span><text:span text:style-name="T255"><text:s/></text:span><text:span text:style-name="T256">＊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物理(一)</text:p>
            <text:p text:style-name="P260">3-0-3</text:p>
          </table:table-cell>
          <table:table-cell table:style-name="TableCell261">
            <text:p text:style-name="P262">物理(二)</text:p>
            <text:p text:style-name="P263"><text:span text:style-name="T264">3-0-3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物理</text:p>
            <text:p text:style-name="P272">3-0-3</text:p>
          </table:table-cell>
          <table:table-cell table:style-name="TableCell273">
            <text:p text:style-name="P274">物理實驗</text:p>
            <text:p text:style-name="P275">0-3-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物理實驗(一)</text:p>
            <text:p text:style-name="P283"><text:s/>0-3-1</text:p>
          </table:table-cell>
          <table:table-cell table:style-name="TableCell284">
            <text:p text:style-name="P285">物理實驗(二)</text:p>
            <text:p text:style-name="P286"><text:span text:style-name="T287"><text:s/>0-3-1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化學(一)<text:s/></text:p>
            <text:p text:style-name="P295">3-0-3</text:p>
          </table:table-cell>
          <table:table-cell table:style-name="TableCell296">
            <text:p text:style-name="P297">化學(二)</text:p>
            <text:p text:style-name="P298"><text:span text:style-name="T299"><text:s/>3-0-3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化學實驗(一)</text:p>
            <text:p text:style-name="P307"><text:s/>0-3-1</text:p>
          </table:table-cell>
          <table:table-cell table:style-name="TableCell308">
            <text:p text:style-name="P309">化學實驗(二)</text:p>
            <text:p text:style-name="P310"><text:span text:style-name="T311"><text:s/>0-3-1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備註：</text:p>
      <text:list text:style-name="LFO1" text:continue-numbering="true">
        <text:list-item>
          <text:p text:style-name="P317">畢業總學分為34<text:s/>學分，必修學分為8學分(含畢業論文6學分及專題研討(一)~專題研討(二) 2<text:s/>學分)。</text:p>
        </text:list-item>
        <text:list-item>
          <text:p text:style-name="P318"><text:span text:style-name="T319">「晶體繞射學」及「材料機械性能」為本所研究生必須修習之科目，且其中一門須及格，另一門不得零分。</text:span></text:p>
        </text:list-item>
        <text:list-item>
          <text:p text:style-name="P320"><text:span text:style-name="T321">非材料本科系畢業者，「高等材料科學」及「物理冶金」為必須修習之科目，且皆須及格。</text:span></text:p>
        </text:list-item>
        <text:list-item>
          <text:p text:style-name="P322">上述必須修習之科目，須於本所修過2次未及格，方可修暑修課。</text:p>
        </text:list-item>
        <text:list-item>
          <text:p text:style-name="P323"><text:span text:style-name="T324">非理工科系畢業者，須修習本所與工程學院相關系所合開之「物理」、「物理實驗」、「化學」、「化學實驗」等基礎科目，且不納入本所畢業學分，實際應修習之科目由所務會議審查決定。</text:span></text:p>
        </text:list-item>
        <text:list-item>
          <text:p text:style-name="P325">經指導教授之同意得跨校(依所務會議決定學校)、跨所、跨組修課，但以二門課為限。</text:p>
        </text:list-item>
        <text:list-item>
          <text:p text:style-name="P326">「全民國防教育軍事訓練課程」不納入本所畢業學分。</text:p>
        </text:list-item>
        <text:list-item>
          <text:p text:style-name="P327">第一學年結束前，須透過教育部台灣學術倫理教育資源中心修習通過「學術倫理教育」課程，不計入本所畢業學分數。</text:p>
        </text:list-item>
        <text:list-item>
          <text:p text:style-name="P328">本所無訂定英語畢業門檻，但學生畢業前須修習通過一門所內開設的全英文課程。學生於入學前二年內通過下列其中一項英語能力標準，可至本校英檢系統填報經審核，可免修習所內開設的全英文課程。英語能力標準如下：</text:p>
        </text:list-item>
      </text:list>
      <text:p text:style-name="P329"><text:s text:c="7"/>(一)、全民英檢中級以上。</text:p>
      <text:p text:style-name="P330">(二)、托福(TOEFL)測驗：ITP460分以上；IBT57分以上。</text:p>
      <text:p text:style-name="P331">(三)、雅思(IELTS) 4級以上。</text:p>
      <text:p text:style-name="P332">(四)、新多益(NEW TOEIC)測驗成績550分以上。</text:p>
      <text:p text:style-name="P333"><text:span text:style-name="T334">(</text:span><text:span text:style-name="T335">五</text:span><text:span text:style-name="T336">)</text:span><text:span text:style-name="T337">、等同全民英檢中級以上程度之各項英語檢定考試。</text:span></text:p>
      <text:list text:style-name="LFO1" text:continue-numbering="true">
        <text:list-item>
          <text:p text:style-name="P338"><text:span text:style-name="T339">112</text:span><text:span text:style-name="T340">學年度入學之研究生適用。</text:span><text:bookmark-end text:name="_Hlk14955284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Bold" svg:font-family="新細明體,Bold" style:font-family-generic="system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>
      <style:paragraph-properties style:text-autospace="none" fo:text-align="center" fo:margin-top="0.0458in" fo:margin-left="0.5159in" fo:margin-right="0.695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fo:margin-top="0.0138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65" text:anchor-type="paragraph" svg:x="4.05694in" svg:y="11.10833in" svg:width="0.16806in" svg:height="0.19792in" style:rel-width="scale" style:rel-height="scale"><draw:text-box><text:p text:style-name="P4"><text:page-number text:fixed="false">1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材料科技研究所開會通知</dc:title>
    <meta:initial-creator>may</meta:initial-creator>
    <dc:creator>洪玉蓉</dc:creator>
    <meta:creation-date>2024-02-26T07:58:00Z</meta:creation-date>
    <dc:date>2024-02-26T07:59:00Z</dc:date>
    <meta:print-date>2020-10-29T07:3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9" meta:character-count="1537" meta:row-count="10" meta:non-whitespace-character-count="1311"/>
  </office:meta>
</office:document-meta>
</file>