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,Bold" svg:font-family="新細明體,Bold" style:font-family-generic="system"/>
    <style:font-face style:name="TimesNewRoman,Bold" svg:font-family="TimesNewRoman,Bold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新細明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9pt" style:font-size-asian="9pt" style:font-size-complex="9pt"/>
    </style:style>
    <style:style style:name="P7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9pt" style:font-size-asian="9pt" style:font-size-complex="9pt"/>
    </style:style>
    <style:style style:name="P8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9pt" style:font-size-asian="9pt" style:font-size-complex="9pt"/>
    </style:style>
    <style:style style:name="P9" style:parent-style-name="內文" style:family="paragraph">
      <style:paragraph-properties fo:widows="2" fo:orphans="2" style:punctuation-wrap="simple" style:text-autospace="none" style:snap-to-layout-grid="false" fo:text-align="justify" fo:margin-left="0.0986in" fo:text-indent="0.1972in">
        <style:tab-stops/>
      </style:paragraph-properties>
    </style:style>
    <style:style style:name="T10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ableColumn18" style:family="table-column">
      <style:table-column-properties style:column-width="1.5944in"/>
    </style:style>
    <style:style style:name="TableColumn19" style:family="table-column">
      <style:table-column-properties style:column-width="1.4861in"/>
    </style:style>
    <style:style style:name="TableColumn20" style:family="table-column">
      <style:table-column-properties style:column-width="1.5402in"/>
    </style:style>
    <style:style style:name="TableColumn21" style:family="table-column">
      <style:table-column-properties style:column-width="1.5409in"/>
    </style:style>
    <style:style style:name="Table17" style:family="table">
      <style:table-properties style:width="6.1618in" fo:margin-left="0in" table:align="center"/>
    </style:style>
    <style:style style:name="TableRow22" style:family="table-row">
      <style:table-row-properties style:min-row-height="0.1618in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NewRoman" style:font-name-complex="TimesNewRoman" fo:font-weight="bold" style:font-weight-asian="bold" fo:color="#FF0000" style:letter-kerning="false" fo:font-size="10pt" style:font-size-asian="10pt" style:font-size-complex="10pt"/>
    </style:style>
    <style:style style:name="TableRow33" style:family="table-row">
      <style:table-row-properties style:min-row-height="0.184i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punctuation-wrap="simple" style:text-autospace="none" style:snap-to-layout-grid="fals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7" style:family="table-row">
      <style:table-row-properties style:min-row-height="0.2583in"/>
    </style:style>
    <style:style style:name="TableCell58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6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6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64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6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66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6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70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7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72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77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8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8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82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8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84" style:family="table-row">
      <style:table-row-properties style:min-row-height="0.1715in"/>
    </style:style>
    <style:style style:name="TableCell85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punctuation-wrap="simple" style:text-autospace="none" style:snap-to-layout-grid="false" fo:margin-top="0.0833in" fo:line-height="0.1666in" fo:margin-right="-0.0666in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NewRoman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NewRoman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ableRow96" style:family="table-row">
      <style:table-row-properties style:min-row-height="0.1965in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0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12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15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1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12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2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122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2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2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27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12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2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130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3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132" style:family="table-row">
      <style:table-row-properties style:min-row-height="0.0486in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35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36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3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42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4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4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46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47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148" style:family="table-row">
      <style:table-row-properties style:min-row-height="0.2437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5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5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5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6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161" style:family="table-row">
      <style:table-row-properties style:min-row-height="0.0486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64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65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6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68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6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73" style:parent-style-name="預設段落字型" style:family="text">
      <style:text-properties style:font-name="TimesNewRoman" style:font-name-complex="TimesNew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79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80" style:parent-style-name="預設段落字型" style:family="text">
      <style:text-properties style:letter-kerning="false"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8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84" style:parent-style-name="預設段落字型" style:family="text">
      <style:text-properties style:letter-kerning="false"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89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90" style:parent-style-name="預設段落字型" style:family="text">
      <style:text-properties style:letter-kerning="false" fo:font-size="9pt" style:font-size-asian="9pt" style:font-size-complex="9pt"/>
    </style:style>
    <style:style style:name="TableRow191" style:family="table-row">
      <style:table-row-properties style:min-row-height="0.2479in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9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style:letter-kerning="false" fo:font-size="9pt" style:font-size-asian="9pt" style:font-size-complex="9pt"/>
    </style:style>
    <style:style style:name="P197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98" style:parent-style-name="預設段落字型" style:family="text">
      <style:text-properties style:letter-kerning="false" fo:font-size="9pt" style:font-size-asian="9pt" style:font-size-complex="9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0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0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04" style:family="table-row">
      <style:table-row-properties style:min-row-height="0.3506in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0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punctuation-wrap="simple" style:text-autospace="none" style:snap-to-layout-grid="false" fo:text-align="justify"/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14" style:family="table-row">
      <style:table-row-properties style:min-row-height="0.2034in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17" style:parent-style-name="預設段落字型" style:family="text">
      <style:text-properties style:font-name="新細明體" fo:font-size="9pt" style:font-size-asian="9pt" style:font-size-complex="9pt"/>
    </style:style>
    <style:style style:name="T218" style:parent-style-name="預設段落字型" style:family="text">
      <style:text-properties style:letter-kerning="false" fo:font-size="9pt" style:font-size-asian="9pt" style:font-size-complex="9pt"/>
    </style:style>
    <style:style style:name="TableCell21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新細明體" style:font-name-complex="Arial" fo:font-size="9pt" style:font-size-asian="9pt" style:font-size-complex="9pt"/>
    </style:style>
    <style:style style:name="T222" style:parent-style-name="預設段落字型" style:family="text">
      <style:text-properties style:font-name="新細明體" style:font-name-complex="Arial" fo:font-size="9pt" style:font-size-asian="9pt" style:font-size-complex="9pt"/>
    </style:style>
    <style:style style:name="T223" style:parent-style-name="預設段落字型" style:family="text">
      <style:text-properties style:letter-kerning="false"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28" style:family="table-row">
      <style:table-row-properties style:min-row-height="0.3034in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31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32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36" style:parent-style-name="預設段落字型" style:family="text">
      <style:text-properties style:font-name="TimesNewRoman" style:font-name-complex="TimesNew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41" style:family="table-row">
      <style:table-row-properties style:min-row-height="0.1909in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punctuation-wrap="simple" style:text-autospace="none" style:snap-to-layout-grid="false" fo:margin-top="0.0833in" fo:line-height="0.1666in" fo:margin-right="-0.0666in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ableRow250" style:family="table-row">
      <style:table-row-properties style:min-row-height="0.252in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5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56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57" style:parent-style-name="預設段落字型" style:family="text">
      <style:text-properties style:font-name="新細明體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6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62" style:family="table-row">
      <style:table-row-properties style:min-row-height="0.1979in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65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66" style:parent-style-name="預設段落字型" style:family="text">
      <style:text-properties style:font-name="新細明體" fo:font-size="9pt" style:font-size-asian="9pt" style:font-size-complex="9pt"/>
    </style:style>
    <style:style style:name="TableCell26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69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70" style:parent-style-name="預設段落字型" style:family="text">
      <style:text-properties style:letter-kerning="false" fo:font-size="9pt" style:font-size-asian="9pt" style:font-size-complex="9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75" style:family="table-row">
      <style:table-row-properties style:min-row-height="0.2993in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7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81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82" style:parent-style-name="預設段落字型" style:family="text">
      <style:text-properties style:font-name="新細明體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8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87" style:family="table-row">
      <style:table-row-properties style:min-row-height="0.284in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9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93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94" style:parent-style-name="預設段落字型" style:family="text">
      <style:text-properties style:font-name="新細明體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99" style:family="table-row">
      <style:table-row-properties style:min-row-height="0.2881in"/>
    </style:style>
    <style:style style:name="TableCell300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304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305" style:parent-style-name="預設段落字型" style:family="text">
      <style:text-properties style:font-name="新細明體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308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P310" style:parent-style-name="內文" style:family="paragraph">
      <style:paragraph-properties fo:widows="2" fo:orphans="2" style:punctuation-wrap="simple" style:text-autospace="none" fo:margin-top="0.0833in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311" style:parent-style-name="內文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12" style:parent-style-name="內文" style:family="paragraph">
      <style:paragraph-properties fo:widows="2" fo:orphans="2" style:punctuation-wrap="simple" style:text-autospace="none" style:vertical-align="baseline" fo:line-height="0.1944in"/>
    </style:style>
    <style:style style:name="T313" style:parent-style-name="預設段落字型" style:family="text">
      <style:text-properties style:font-name="新細明體" fo:font-size="9pt" style:font-size-asian="9pt" style:font-size-complex="9pt"/>
    </style:style>
    <style:style style:name="P314" style:parent-style-name="清單段落" style:family="paragraph">
      <style:paragraph-properties fo:widows="2" fo:orphans="2" style:punctuation-wrap="simple" style:text-autospace="none" style:vertical-align="baseline" fo:line-height="0.1944in"/>
    </style:style>
    <style:style style:name="T315" style:parent-style-name="預設段落字型" style:family="text">
      <style:text-properties style:font-name="新細明體" fo:font-size="9pt" style:font-size-asian="9pt" style:font-size-complex="9pt"/>
    </style:style>
    <style:style style:name="P316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317" style:parent-style-name="清單段落" style:family="paragraph">
      <style:paragraph-properties fo:widows="2" fo:orphans="2" style:punctuation-wrap="simple" style:text-autospace="none" style:vertical-align="baseline" fo:line-height="0.1944in"/>
    </style:style>
    <style:style style:name="T31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19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20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21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22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23" style:parent-style-name="內文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24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9pt" style:font-size-asian="9pt" style:font-size-complex="9pt"/>
    </style:style>
    <style:style style:name="P325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9pt" style:font-size-asian="9pt" style:font-size-complex="9pt"/>
    </style:style>
    <style:style style:name="P326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9pt" style:font-size-asian="9pt" style:font-size-complex="9pt"/>
    </style:style>
    <style:style style:name="P327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</style:style>
    <style:style style:name="T328" style:parent-style-name="預設段落字型" style:family="text">
      <style:text-properties style:letter-kerning="false" fo:font-size="9pt" style:font-size-asian="9pt" style:font-size-complex="9pt"/>
    </style:style>
    <style:style style:name="T329" style:parent-style-name="預設段落字型" style:family="text">
      <style:text-properties style:letter-kerning="false" fo:font-size="9pt" style:font-size-asian="9pt" style:font-size-complex="9pt"/>
    </style:style>
    <style:style style:name="T330" style:parent-style-name="預設段落字型" style:family="text">
      <style:text-properties style:letter-kerning="false" fo:font-size="9pt" style:font-size-asian="9pt" style:font-size-complex="9pt"/>
    </style:style>
    <style:style style:name="T331" style:parent-style-name="預設段落字型" style:family="text">
      <style:text-properties style:letter-kerning="false" fo:font-size="9pt" style:font-size-asian="9pt" style:font-size-complex="9pt"/>
    </style:style>
    <style:style style:name="P332" style:parent-style-name="清單段落" style:family="paragraph">
      <style:paragraph-properties fo:widows="2" fo:orphans="2" style:punctuation-wrap="simple" style:text-autospace="none" style:vertical-align="baseline" fo:line-height="0.1944in"/>
    </style:style>
    <style:style style:name="T333" style:parent-style-name="預設段落字型" style:family="text">
      <style:text-properties style:letter-kerning="false" fo:font-size="9pt" style:font-size-asian="9pt" style:font-size-complex="9pt"/>
    </style:style>
    <style:style style:name="T334" style:parent-style-name="預設段落字型" style:family="text">
      <style:text-properties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3">國立雲林科技大學</text:span><text:span text:style-name="T4">113</text:span><text:span text:style-name="T5">學年度材料科技研究所課程流程圖</text:span></text:p>
      <text:p text:style-name="P6">112年11月01日112學年度第2次所務會議通過</text:p>
      <text:p text:style-name="P7">112年12月12日112學年度第3次所務會議修訂通過</text:p>
      <text:p text:style-name="P8">113年4月17日112學年度第6次所務會議修訂通過</text:p>
      <text:p text:style-name="P9"><text:span text:style-name="T10">(</text:span><text:span text:style-name="T11">講授時數</text:span><text:span text:style-name="T12">-</text:span><text:span text:style-name="T13">實習時數</text:span><text:span text:style-name="T14">-</text:span><text:span text:style-name="T15">學分數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必修科目</text:span><text:span text:style-name="T26"><text:s/></text:span><text:span text:style-name="T27">(</text:span><text:span text:style-name="T28">計</text:span><text:span text:style-name="T29"><text:s/>8<text:s/></text:span><text:span text:style-name="T30">學分</text:span><text:span text:style-name="T31">)<text:s/></text:span><text:span text:style-name="T32"><text:s/>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第一學年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第二學年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第一學期</text:span></text:p>
          </table:table-cell>
          <table:table-cell table:style-name="TableCell48">
            <text:p text:style-name="P49"><text:span text:style-name="T50">第二學期</text:span></text:p>
          </table:table-cell>
          <table:table-cell table:style-name="TableCell51">
            <text:p text:style-name="P52"><text:span text:style-name="T53">第一學期</text:span></text:p>
          </table:table-cell>
          <table:table-cell table:style-name="TableCell54">
            <text:p text:style-name="P55"><text:span text:style-name="T56">第二學期</text:span></text:p>
          </table:table-cell>
        </table:table-row>
        <table:table-row table:style-name="TableRow57">
          <table:table-cell table:style-name="TableCell58">
            <text:p text:style-name="P59"><text:span text:style-name="T60">專題研討</text:span><text:span text:style-name="T61"><text:s/>(</text:span><text:span text:style-name="T62">一</text:span><text:span text:style-name="T63">)</text:span></text:p>
            <text:p text:style-name="P64"><text:span text:style-name="T65">0-2-1</text:span></text:p>
          </table:table-cell>
          <table:table-cell table:style-name="TableCell66">
            <text:p text:style-name="P67"><text:span text:style-name="T68">專題研討</text:span><text:span text:style-name="T69">(</text:span><text:span text:style-name="T70">二</text:span><text:span text:style-name="T71">)</text:span></text:p>
            <text:p text:style-name="P72"><text:span text:style-name="T73">0-2-1</text:span></text:p>
          </table:table-cell>
          <table:table-cell table:style-name="TableCell74">
            <text:p text:style-name="P75"><text:span text:style-name="T76">碩士論文</text:span></text:p>
            <text:p text:style-name="P77"><text:span text:style-name="T78">3-0-3</text:span></text:p>
          </table:table-cell>
          <table:table-cell table:style-name="TableCell79">
            <text:p text:style-name="P80"><text:span text:style-name="T81">碩士論文</text:span></text:p>
            <text:p text:style-name="P82"><text:span text:style-name="T83">3-0-3</text:span></text:p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選修科目</text:span><text:span text:style-name="T88"><text:s/></text:span><text:span text:style-name="T89">(</text:span><text:span text:style-name="T90">至少應修</text:span><text:span text:style-name="T91"><text:s/></text:span><text:span text:style-name="T92">26</text:span><text:span text:style-name="T93"><text:s/></text:span><text:span text:style-name="T94">學分</text:span><text:span text:style-name="T95">) <text:s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第一學期</text:span></text:p>
          </table:table-cell>
          <table:table-cell table:style-name="TableCell100">
            <text:p text:style-name="P101"><text:span text:style-name="T102">第二學期</text:span></text:p>
          </table:table-cell>
          <table:table-cell table:style-name="TableCell103">
            <text:p text:style-name="P104"><text:span text:style-name="T105">第一學期</text:span></text:p>
          </table:table-cell>
          <table:table-cell table:style-name="TableCell106">
            <text:p text:style-name="P107"><text:span text:style-name="T108">第二學期</text:span></text:p>
          </table:table-cell>
        </table:table-row>
        <table:table-row table:style-name="TableRow109">
          <table:table-cell table:style-name="TableCell110">
            <text:p text:style-name="P111">晶體繞射學＊</text:p>
            <text:p text:style-name="P112">3-0-3<text:s/></text:p>
          </table:table-cell>
          <table:table-cell table:style-name="TableCell113">
            <text:p text:style-name="P114">材料機械性能＊</text:p>
            <text:p text:style-name="P115">3-0-3</text:p>
          </table:table-cell>
          <table:table-cell table:style-name="TableCell116">
            <text:p text:style-name="P117"><text:span text:style-name="T118">專題研討</text:span><text:span text:style-name="T119">(</text:span><text:span text:style-name="T120">三</text:span><text:span text:style-name="T121">)</text:span></text:p>
            <text:p text:style-name="P122"><text:span text:style-name="T123">0-2-1<text:s/></text:span></text:p>
          </table:table-cell>
          <table:table-cell table:style-name="TableCell124">
            <text:p text:style-name="P125"><text:span text:style-name="T126">專題研討</text:span><text:span text:style-name="T127">(</text:span><text:span text:style-name="T128">四</text:span><text:span text:style-name="T129">)</text:span></text:p>
            <text:p text:style-name="P130"><text:span text:style-name="T131">0-2-1</text:span></text:p>
          </table:table-cell>
        </table:table-row>
        <table:table-row table:style-name="TableRow132">
          <table:table-cell table:style-name="TableCell133">
            <text:p text:style-name="P134">計算材料學</text:p>
            <text:p text:style-name="P135"><text:span text:style-name="T136">2-2-3</text:span></text:p>
          </table:table-cell>
          <table:table-cell table:style-name="TableCell137">
            <text:p text:style-name="P138">固態熱力學</text:p>
            <text:p text:style-name="P139">3-0-3</text:p>
          </table:table-cell>
          <table:table-cell table:style-name="TableCell140">
            <text:p text:style-name="P141">材料科技專利實務演練</text:p>
            <text:p text:style-name="P142"><text:span text:style-name="T143">2-2-3</text:span></text:p>
          </table:table-cell>
          <table:table-cell table:style-name="TableCell144">
            <text:p text:style-name="P145">儲能與節能材料特論</text:p>
            <text:p text:style-name="P146"><text:span text:style-name="T147">3-0-3</text:span></text:p>
          </table:table-cell>
        </table:table-row>
        <table:table-row table:style-name="TableRow148">
          <table:table-cell table:style-name="TableCell149">
            <text:p text:style-name="P150">高等材料科學＊</text:p>
            <text:p text:style-name="P151">3-0-3</text:p>
          </table:table-cell>
          <table:table-cell table:style-name="TableCell152">
            <text:p text:style-name="P153">物理冶金＊</text:p>
            <text:p text:style-name="P154">3-0-3</text:p>
          </table:table-cell>
          <table:table-cell table:style-name="TableCell155">
            <text:p text:style-name="P156">半導體積體電路製程技術</text:p>
            <text:p text:style-name="P157">3-0-3</text:p>
          </table:table-cell>
          <table:table-cell table:style-name="TableCell158">
            <text:p text:style-name="P159">晶體介面結構與性能</text:p>
            <text:p text:style-name="P160">3-0-3</text:p>
          </table:table-cell>
        </table:table-row>
        <table:table-row table:style-name="TableRow161">
          <table:table-cell table:style-name="TableCell162">
            <text:p text:style-name="P163">能源科技</text:p>
            <text:p text:style-name="P164"><text:span text:style-name="T165">3-0-3</text:span></text:p>
          </table:table-cell>
          <table:table-cell table:style-name="TableCell166">
            <text:p text:style-name="P167">電子顯微鏡學</text:p>
            <text:p text:style-name="P168"><text:span text:style-name="T169">3-0-3</text:span></text:p>
          </table:table-cell>
          <table:table-cell table:style-name="TableCell170">
            <text:p text:style-name="P171">相變態</text:p>
            <text:p text:style-name="P172"><text:span text:style-name="T173">3-0-3</text:span></text:p>
          </table:table-cell>
          <table:table-cell table:style-name="TableCell174">
            <text:p text:style-name="P175">塑膠材料實務與模流大數據分析演練2-2-3</text:p>
          </table:table-cell>
        </table:table-row>
        <table:table-row table:style-name="TableRow176">
          <table:table-cell table:style-name="TableCell177">
            <text:p text:style-name="P178">材料檢測與分析</text:p>
            <text:p text:style-name="P179"><text:span text:style-name="T180">3-0-3</text:span></text:p>
          </table:table-cell>
          <table:table-cell table:style-name="TableCell181">
            <text:p text:style-name="P182"><text:span text:style-name="T183">綠色能源單元操作與實習</text:span><text:span text:style-name="T184">1-2-2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自旋電子學</text:p>
            <text:p text:style-name="P189"><text:span text:style-name="T190">3-0-3</text:span></text:p>
          </table:table-cell>
        </table:table-row>
        <table:table-row table:style-name="TableRow191">
          <table:table-cell table:style-name="TableCell192">
            <text:p text:style-name="P193">固態物理學</text:p>
            <text:p text:style-name="P194">3-0-3</text:p>
          </table:table-cell>
          <table:table-cell table:style-name="TableCell195">
            <text:p text:style-name="P196">奈米材料及其能源應用</text:p>
            <text:p text:style-name="P197"><text:span text:style-name="T198">3-0-3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薄膜技術</text:p>
            <text:p text:style-name="P203">3-0-3</text:p>
          </table:table-cell>
        </table:table-row>
        <table:table-row table:style-name="TableRow204">
          <table:table-cell table:style-name="TableCell205">
            <text:p text:style-name="P206">透明電極特論</text:p>
            <text:p text:style-name="P207">3-0-3</text:p>
          </table:table-cell>
          <table:table-cell table:style-name="TableCell208">
            <text:p text:style-name="P209">機器學習與深度學習於材料科學中的應用初探3-0-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綠色能源與材料科技應用3-0-3</text:p>
          </table:table-cell>
        </table:table-row>
        <table:table-row table:style-name="TableRow214">
          <table:table-cell table:style-name="TableCell215">
            <text:p text:style-name="P216"><text:span text:style-name="T217">腦功能電磁激發與腦電圖物理原理</text:span><text:span text:style-name="T218">3-0-3</text:span></text:p>
          </table:table-cell>
          <table:table-cell table:style-name="TableCell219">
            <text:p text:style-name="P220"><text:span text:style-name="T221">類</text:span><text:span text:style-name="T222">腦電腦的原理與材料</text:span><text:span text:style-name="T223">3-0-3<text:s/>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磁性材料</text:p>
            <text:p text:style-name="P231"><text:span text:style-name="T232">3-0-3</text:span></text:p>
          </table:table-cell>
          <table:table-cell table:style-name="TableCell233">
            <text:p text:style-name="P234">熱處理</text:p>
            <text:p text:style-name="P235"><text:span text:style-name="T236">3-0-3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<text:span text:style-name="T244">基礎科目</text:span><text:span text:style-name="T245"><text:s/>(</text:span><text:span text:style-name="T246">不納入畢業學分</text:span><text:span text:style-name="T247">)</text:span><text:span text:style-name="T248"><text:s/></text:span><text:span text:style-name="T249">＊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物理(一)</text:p>
            <text:p text:style-name="P253">3-0-3</text:p>
          </table:table-cell>
          <table:table-cell table:style-name="TableCell254">
            <text:p text:style-name="P255">物理(二)</text:p>
            <text:p text:style-name="P256"><text:span text:style-name="T257">3-0-3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物理實驗(一)</text:p>
            <text:p text:style-name="P265"><text:span text:style-name="T266"><text:s/>0-3-1</text:span></text:p>
          </table:table-cell>
          <table:table-cell table:style-name="TableCell267">
            <text:p text:style-name="P268">物理實驗</text:p>
            <text:p text:style-name="P269"><text:span text:style-name="T270">0-3-1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化學(一)<text:s/></text:p>
            <text:p text:style-name="P278">3-0-3</text:p>
          </table:table-cell>
          <table:table-cell table:style-name="TableCell279">
            <text:p text:style-name="P280">物理實驗(二)</text:p>
            <text:p text:style-name="P281"><text:span text:style-name="T282"><text:s/>0-3-1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化學實驗(一)</text:p>
            <text:p text:style-name="P290"><text:s/>0-3-1</text:p>
          </table:table-cell>
          <table:table-cell table:style-name="TableCell291">
            <text:p text:style-name="P292">化學(二)</text:p>
            <text:p text:style-name="P293"><text:span text:style-name="T294"><text:s/>3-0-3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化學實驗(二)</text:p>
            <text:p text:style-name="P304"><text:span text:style-name="T305"><text:s/>0-3-1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備註：</text:p>
      <text:list text:style-name="LFO1" text:continue-numbering="true">
        <text:list-item>
          <text:p text:style-name="P311">畢業總學分為34<text:s/>學分，必修學分為8學分(含畢業論文6學分及專題研討(一)~專題研討(二) 2<text:s/>學分)。</text:p>
        </text:list-item>
        <text:list-item>
          <text:p text:style-name="P312"><text:span text:style-name="T313">「晶體繞射學」及「材料機械性能」為本所研究生必須修習之科目，且其中一門須及格，另一門不得零分。</text:span></text:p>
        </text:list-item>
        <text:list-item>
          <text:p text:style-name="P314"><text:span text:style-name="T315">非材料本科系畢業者，「高等材料科學」及「物理冶金」為必須修習之科目，且皆須及格。</text:span></text:p>
        </text:list-item>
        <text:list-item>
          <text:p text:style-name="P316">上述必須修習之科目，須於本所修過2次未及格，方可修暑修課。</text:p>
        </text:list-item>
        <text:list-item>
          <text:p text:style-name="P317"><text:span text:style-name="T318">非理工科系畢業者，須修習工程學院相關系所之「物理」、「物理實驗」、「化學」、「化學實驗」等基礎科目，且不納入本所畢業學分，實際應修習之科目由所務會議審查決定。</text:span></text:p>
        </text:list-item>
        <text:list-item>
          <text:p text:style-name="P319">經指導教授之同意得跨校(依所務會議決定學校)、跨所、跨組修課，但以二門課為限。</text:p>
        </text:list-item>
        <text:list-item>
          <text:p text:style-name="P320">「全民國防教育軍事訓練課程」不納入本所畢業學分。</text:p>
        </text:list-item>
        <text:list-item>
          <text:p text:style-name="P321">第一學年結束前，須透過教育部台灣學術倫理教育資源中心修習通過「學術倫理教育」課程，不計入本所畢業學分數。</text:p>
        </text:list-item>
        <text:list-item>
          <text:p text:style-name="P322">本所無訂定英語畢業門檻，但學生畢業前須修習通過一門所內開設的全英文課程。學生於入學前二年內通過下列其中一項英語能力標準，可至本校英檢系統填報經審核，可免修習所內開設的全英文課程。英語能力標準如下：</text:p>
        </text:list-item>
      </text:list>
      <text:p text:style-name="P323"><text:s text:c="7"/>(一)、全民英檢中級以上。</text:p>
      <text:p text:style-name="P324">(二)、托福(TOEFL)測驗：ITP460分以上；IBT57分以上。</text:p>
      <text:p text:style-name="P325">(三)、雅思(IELTS) 4級以上。</text:p>
      <text:p text:style-name="P326">(四)、新多益(NEW TOEIC)測驗成績550分以上。</text:p>
      <text:p text:style-name="P327"><text:span text:style-name="T328">(</text:span><text:span text:style-name="T329">五</text:span><text:span text:style-name="T330">)</text:span><text:span text:style-name="T331">、等同全民英檢中級以上程度之各項英語檢定考試。</text:span></text:p>
      <text:list text:style-name="LFO1" text:continue-numbering="true">
        <text:list-item>
          <text:p text:style-name="P332"><text:span text:style-name="T333">113</text:span><text:span text:style-name="T334">學年度入學之研究生適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,Bold" svg:font-family="新細明體,Bold" style:font-family-generic="system"/>
    <style:font-face style:name="TimesNewRoman,Bold" svg:font-family="TimesNewRoman,Bold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>
      <style:paragraph-properties style:text-autospace="none" fo:text-align="center" fo:margin-top="0.0458in" fo:margin-left="0.5159in" fo:margin-right="0.695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材料科技研究所開會通知</dc:title>
    <meta:initial-creator>may</meta:initial-creator>
    <dc:creator>洪玉蓉</dc:creator>
    <meta:creation-date>2024-04-19T03:16:00Z</meta:creation-date>
    <dc:date>2024-04-23T03:12:00Z</dc:date>
    <meta:print-date>2024-04-18T04:19:00Z</meta:print-date>
    <meta:template xlink:href="Normal" xlink:type="simple"/>
    <meta:editing-cycles>3</meta:editing-cycles>
    <meta:editing-duration>PT660S</meta:editing-duration>
    <meta:document-statistic meta:page-count="1" meta:paragraph-count="2" meta:word-count="222" meta:character-count="1489" meta:row-count="10" meta:non-whitespace-character-count="1269"/>
  </office:meta>
</office:document-meta>
</file>