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top="0.0833in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vertical-align="auto" fo:margin-top="0.0833in" fo:line-height="100%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2.1659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4" style:family="table">
      <style:table-properties style:width="5.9069in" fo:margin-left="0.394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38" style:family="table-row">
      <style:table-row-properties style:min-row-height="0.2159in" style:use-optimal-row-height="false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4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5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Row56" style:family="table-row">
      <style:table-row-properties style:min-row-height="0.1465in" style:use-optimal-row-height="false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777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100%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0" style:parent-style-name="內文" style:family="paragraph">
      <style:paragraph-properties style:snap-to-layout-grid="false" fo:line-height="100%" fo:margin-left="0.584in" fo:text-indent="-0.5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9" style:parent-style-name="內文" style:family="paragraph">
      <style:paragraph-properties style:snap-to-layout-grid="false" fo:line-height="100%" fo:margin-left="0.393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FF" style:font-size-complex="12pt"/>
    </style:style>
    <style:style style:name="T73" style:parent-style-name="預設段落字型" style:family="text">
      <style:text-properties style:font-name="標楷體" style:font-name-asian="標楷體" fo:color="#0000FF" style:font-size-complex="12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FF" style:font-size-complex="12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style:font-size-complex="12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style:font-size-complex="12pt"/>
    </style:style>
    <style:style style:name="T80" style:parent-style-name="預設段落字型" style:family="text">
      <style:text-properties style:font-name="標楷體" style:font-name-asian="標楷體" fo:color="#0000FF" style:font-size-complex="12pt"/>
    </style:style>
    <style:style style:name="T81" style:parent-style-name="預設段落字型" style:family="text">
      <style:text-properties style:font-name="標楷體" style:font-name-asian="標楷體" fo:color="#0000FF" style:font-size-complex="12pt"/>
    </style:style>
    <style:style style:name="T82" style:parent-style-name="預設段落字型" style:family="text">
      <style:text-properties style:font-name="標楷體" style:font-name-asian="標楷體" fo:color="#0000FF" style:font-size-complex="12pt"/>
    </style:style>
    <style:style style:name="P83" style:parent-style-name="內文" style:family="paragraph">
      <style:paragraph-properties fo:margin-top="0.0833in" fo:margin-left="0.6222in" fo:text-indent="-0.247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P97" style:parent-style-name="內文" style:family="paragraph">
      <style:paragraph-properties style:vertical-align="auto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vertical-align="auto" fo:line-height="100%" fo:margin-left="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6472in" style:use-optimal-column-width="false"/>
    </style:style>
    <style:style style:name="TableColumn110" style:family="table-column">
      <style:table-column-properties style:column-width="2.2645in" style:use-optimal-column-width="false"/>
    </style:style>
    <style:style style:name="TableColumn111" style:family="table-column">
      <style:table-column-properties style:column-width="2.3625in" style:use-optimal-column-width="false"/>
    </style:style>
    <style:style style:name="Table107" style:family="table">
      <style:table-properties style:width="6.668in" fo:margin-left="0.3409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vertical-align="auto" fo:line-height="0.1944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vertical-align="auto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vertical-align="auto" fo:line-height="0.1944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style:vertical-align="auto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194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1944in" fo:margin-left="0.3333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1944in" fo:margin-left="0.3333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vertical-align="auto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vertical-align="auto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olumn149" style:family="table-column">
      <style:table-column-properties style:column-width="6.1034in"/>
    </style:style>
    <style:style style:name="Table148" style:family="table">
      <style:table-properties style:width="6.1034in" fo:margin-left="0.5673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00%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line-height="100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00%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100%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margin-left="0.5833in" fo:text-indent="-0.5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100%" fo:margin-left="0.8305in" fo:text-indent="-0.2479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1666in" fo:margin-left="0.5826in" fo:text-indent="-0.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11" style:parent-style-name="內文" style:family="paragraph">
      <style:paragraph-properties fo:line-height="0.1666in" fo:margin-left="0.5833in" fo:text-indent="-0.4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line-height="0.1666in" fo:margin-left="0.3368in" fo:text-indent="-0.236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29" style:parent-style-name="內文" style:family="paragraph">
      <style:paragraph-properties fo:line-height="0.1666in" fo:margin-left="0.3368in" fo:text-indent="-0.236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line-height="0.1666in" fo:margin-left="0.3368in" fo:text-indent="-0.23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4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</office:automatic-styles>
  <office:body>
    <office:text text:use-soft-page-breaks="true">
      <text:p text:style-name="P1">國立雲林科技大學碩、博士學位考試申請審核表</text:p>
      <text:p text:style-name="P5"><text:span text:style-name="T6">適用系所別：材料科技研究所</text:span><text:span text:style-name="T7"><text:s text:c="2"/></text:span><text:span text:style-name="T8"><text:tab/></text:span><text:span text:style-name="T9">姓名：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學號：</text:span><text:span text:style-name="T16"><text:tab/></text:span><text:span text:style-name="T17"><text:tab/></text:span><text:span text:style-name="T18"><text:tab/></text:span><text:span text:style-name="T19"><text:tab/><text:s text:c="3"/></text:span></text:p>
      <text:list text:style-name="LFO1" text:continue-numbering="true">
        <text:list-item>
          <text:p text:style-name="P20"><text:span text:style-name="T21">至應屆畢業學年度上學期止，尚有下列必修科目未修畢（</text:span><text:span text:style-name="T22">含本學期必修、英語能力畢業門檻</text:span><text:span text:style-name="T23">），碩士論文無需填寫：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科目名稱</text:p>
          </table:table-cell>
          <table:table-cell table:style-name="TableCell32">
            <text:p text:style-name="P33">學分</text:p>
          </table:table-cell>
          <table:table-cell table:style-name="TableCell34">
            <text:p text:style-name="P35">科目名稱</text:p>
          </table:table-cell>
          <table:table-cell table:style-name="TableCell36">
            <text:p text:style-name="P37">學分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截至上學期止尚缺：必修（<text:s text:c="6"/>）學分、選修（<text:s text:c="6"/>）學分</text:p>
          </table:table-cell>
          <table:covered-table-cell/>
          <table:covered-table-cell/>
          <table:covered-table-cell/>
        </table:table-row>
      </table:table>
      <text:p text:style-name="P59"><text:s text:c="3"/>※以上資料由學生核對歷年成績單後填寫。</text:p>
      <text:p text:style-name="P60"><text:span text:style-name="T61"><text:s text:c="3"/>※</text:span><text:span text:style-name="T62">論文原創性比對結果為</text:span><text:span text:style-name="T63"><text:s text:c="7"/></text:span><text:span text:style-name="T64">%</text:span><text:span text:style-name="T65">，本所論文原創性比對分析之審核標準為</text:span><text:span text:style-name="T66">25%</text:span><text:span text:style-name="T67">以內。</text:span><text:span text:style-name="T68"><text:s/></text:span></text:p>
      <text:p text:style-name="P69"><text:span text:style-name="T70"><text:s text:c="2"/></text:span><text:span text:style-name="T71"><text:s/></text:span><text:span text:style-name="T72">※</text:span><text:span text:style-name="T73">因</text:span><text:span text:style-name="T74">□</text:span><text:span text:style-name="T75">涉及機密；</text:span><text:span text:style-name="T76">□</text:span><text:span text:style-name="T77">專利事項；</text:span><text:span text:style-name="T78">□</text:span><text:span text:style-name="T79">依法不得提供，因上述原因需申請「學位論文延後公開」者，請備妥相關佐證資料，提所務會議審議。</text:span><text:span text:style-name="T80">(</text:span><text:span text:style-name="T81">詳見附註</text:span><text:span text:style-name="T82">4)</text:span></text:p>
      <text:p text:style-name="P83"><text:span text:style-name="T84">學生簽章：</text:span><text:span text:style-name="T85"><text:s text:c="5"/></text:span><text:span text:style-name="T86"><text:s text:c="11"/></text:span><text:span text:style-name="T87"><text:s text:c="2"/></text:span><text:span text:style-name="T88">指導教授</text:span><text:span text:style-name="T89">/共指教授</text:span><text:span text:style-name="T90">簽</text:span><text:span text:style-name="T91">章</text:span><text:span text:style-name="T92">：</text:span><text:span text:style-name="T93"><text:s text:c="19"/></text:span></text:p>
      <text:p text:style-name="P94"><text:span text:style-name="T95">-----</text:span><text:span text:style-name="T96">-----------------------------------------------------------------------------------------</text:span></text:p>
      <text:list text:style-name="LFO1" text:continue-numbering="true">
        <text:list-item>
          <text:p text:style-name="P97">審核結果</text:p>
        </text:list-item>
      </text:list>
      <text:p text:style-name="P98"><text:span text:style-name="T99">(</text:span><text:span text:style-name="T100">以下部分由</text:span><text:span text:style-name="T101">各系所承辦人審核填寫</text:span><text:span text:style-name="T102">,</text:span><text:span text:style-name="T103">必修及選修請同時審核</text:span><text:span text:style-name="T104">)</text:span><text:span text:style-name="T105">：</text:span></text:p>
      <text:list text:style-name="LFO2" text:continue-numbering="true">
        <text:list-item>
          <text:p text:style-name="P106">成績審核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目</text:p>
          </table:table-cell>
          <table:table-cell table:style-name="TableCell115">
            <text:p text:style-name="P116">總<text:s/>學<text:s/>分<text:s/>數</text:p>
          </table:table-cell>
          <table:table-cell table:style-name="TableCell117">
            <text:p text:style-name="P118">必<text:s/>修<text:s/>科<text:s/>目</text:p>
          </table:table-cell>
          <table:table-cell table:style-name="TableCell119">
            <text:p text:style-name="P120">選<text:s/>修<text:s/>科<text:s/>目</text:p>
          </table:table-cell>
        </table:table-row>
        <table:table-row table:style-name="TableRow121">
          <table:table-cell table:style-name="TableCell122">
            <text:p text:style-name="P123">審查</text:p>
            <text:p text:style-name="P124">結果</text:p>
          </table:table-cell>
          <table:table-cell table:style-name="TableCell125">
            <text:list text:style-name="LFO3" text:continue-numbering="true">
              <text:list-item>
                <text:p text:style-name="P126">總合計學分數____</text:p>
              </text:list-item>
              <text:list-item>
                <text:p text:style-name="P127">尚缺必修_____</text:p>
              </text:list-item>
            </text:list>
            <text:p text:style-name="P128"><text:s text:c="6"/>選修_____</text:p>
          </table:table-cell>
          <table:table-cell table:style-name="TableCell129">
            <text:list text:style-name="LFO4" text:continue-numbering="true">
              <text:list-item>
                <text:p text:style-name="P130">合計______學分</text:p>
              </text:list-item>
              <text:list-item>
                <text:p text:style-name="P131">(博班免填)</text:p>
              </text:list-item>
            </text:list>
            <text:p text:style-name="P132"><text:span text:style-name="T133"><text:s text:c="2"/>□</text:span><text:span text:style-name="T134">已達英語能力畢業門檻。</text:span></text:p>
            <text:p text:style-name="P135"><text:span text:style-name="T136">□</text:span><text:span text:style-name="T137">未達英語能力畢業門檻。</text:span></text:p>
            <text:p text:style-name="P138"><text:span text:style-name="T139">□</text:span><text:span text:style-name="T140">無需修習。</text:span></text:p>
          </table:table-cell>
          <table:table-cell table:style-name="TableCell141">
            <text:list text:style-name="LFO5" text:continue-numbering="true">
              <text:list-item>
                <text:p text:style-name="P142"><text:span text:style-name="T143">已選修本所科目學分數</text:span><text:span text:style-name="T144">______</text:span></text:p>
              </text:list-item>
              <text:list-item>
                <text:p text:style-name="P145">本所承認已選修外所學分數______</text:p>
              </text:list-item>
            </text:list>
            <text:p text:style-name="P146">3.合計______學分</text:p>
          </table:table-cell>
        </table:table-row>
      </table:table>
      <text:p text:style-name="P147"><text:s text:c="4"/>2.<text:s/>必須修習之科目審核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※</text:span><text:span text:style-name="T154">是否修習「高等材料科學」且成績及格</text:span><text:span text:style-name="T155"><text:s text:c="5"/></text:span><text:span text:style-name="T156">□</text:span><text:span text:style-name="T157">是</text:span><text:span text:style-name="T158"><text:s text:c="3"/>□</text:span><text:span text:style-name="T159">否</text:span><text:span text:style-name="T160"><text:s text:c="3"/>□</text:span><text:span text:style-name="T161">無須</text:span><text:span text:style-name="T162">修習</text:span><text:span text:style-name="T163"><text:s/></text:span></text:p>
            <text:p text:style-name="P164"><text:span text:style-name="T165">※</text:span><text:span text:style-name="T166">是否修習「物理冶金」且成績及格</text:span><text:span text:style-name="T167"><text:s text:c="9"/></text:span><text:span text:style-name="T168">□</text:span><text:span text:style-name="T169">是</text:span><text:span text:style-name="T170"><text:s text:c="3"/>□</text:span><text:span text:style-name="T171">否</text:span><text:span text:style-name="T172"><text:s text:c="3"/>□</text:span><text:span text:style-name="T173">無須修習</text:span><text:span text:style-name="T174"><text:s/></text:span></text:p>
          </table:table-cell>
        </table:table-row>
        <table:table-row table:style-name="TableRow175">
          <table:table-cell table:style-name="TableCell176">
            <text:p text:style-name="P177"><text:span text:style-name="T178">※</text:span><text:span text:style-name="T179">是否修習「晶體繞射學」</text:span><text:span text:style-name="T180"><text:s text:c="4"/></text:span><text:span text:style-name="T181">□</text:span><text:span text:style-name="T182">是，成績：</text:span><text:span text:style-name="T183"><text:s text:c="5"/></text:span><text:span text:style-name="T184"><text:s text:c="3"/>□</text:span><text:span text:style-name="T185">否</text:span><text:span text:style-name="T186"><text:s/></text:span></text:p>
            <text:p text:style-name="P187"><text:span text:style-name="T188">※</text:span><text:span text:style-name="T189">是否修習「材料機械性能」</text:span><text:span text:style-name="T190"><text:s text:c="2"/></text:span><text:span text:style-name="T191">□</text:span><text:span text:style-name="T192">是，成績：</text:span><text:span text:style-name="T193"><text:s text:c="5"/></text:span><text:span text:style-name="T194"><text:s text:c="3"/>□</text:span><text:span text:style-name="T195">否</text:span></text:p>
          </table:table-cell>
        </table:table-row>
      </table:table>
      <text:p text:style-name="P196"><text:span text:style-name="T197"><text:s text:c="4"/>3.<text:s/></text:span><text:span text:style-name="T198">論文計畫提報　　　　　　　　　</text:span><text:span text:style-name="T199"><text:s text:c="5"/>4.<text:s/></text:span><text:span text:style-name="T200">論文封面與目錄架構</text:span></text:p>
      <text:p text:style-name="P201">□通過<text:s text:c="32"/>□通過</text:p>
      <text:p text:style-name="P202">□不通過<text:s text:c="30"/>□不通過</text:p>
      <text:p text:style-name="P203"><text:s text:c="4"/>5.<text:s/>投稿乙篇全文論文，或專利申請。</text:p>
      <text:p text:style-name="P204">□通過</text:p>
      <text:p text:style-name="P205"><text:span text:style-name="T206">□</text:span><text:span text:style-name="T207">未通過（最晚須於學位口試一週前完成審核通過，始得進行學位口試）</text:span></text:p>
      <text:p text:style-name="P208"/>
      <text:p text:style-name="P209">承辦人員：__________________ <text:s text:c="18"/>所長：__________________</text:p>
      <text:p text:style-name="P210">附註：</text:p>
      <text:p text:style-name="P211">1.<text:s/>各應屆研究所畢業生請併同「學位考試申請書」送出。</text:p>
      <text:p text:style-name="P212"><text:span text:style-name="T213">2.<text:s/></text:span><text:span text:style-name="T214">依本校教務章則「各系</text:span><text:span text:style-name="T215">(</text:span><text:span text:style-name="T216">所</text:span><text:span text:style-name="T217">)</text:span><text:span text:style-name="T218">辦理研究生延聘指導教授及學位考試等相關作業須知」第</text:span><text:span text:style-name="T219">2</text:span><text:span text:style-name="T220">點第</text:span><text:span text:style-name="T221">3</text:span><text:span text:style-name="T222">款規定：「研究生修畢應修科目及學分數方得辦理學位考試</text:span><text:span text:style-name="T223">(</text:span><text:span text:style-name="T224">當學期尚有必修科目及學分數不足之情況，需俟成績送達，合於畢業學分數，方得辦理學位考試</text:span><text:span text:style-name="T225">)</text:span><text:span text:style-name="T226">，若有成績未送達，先行辦理學位考試者，屆時任一科目成績未通過，其學位考試成績不予採計</text:span><text:span text:style-name="T227">…</text:span><text:span text:style-name="T228">」。</text:span></text:p>
      <text:p text:style-name="P229"><text:span text:style-name="T230">3.<text:s/></text:span><text:span text:style-name="T231">英語能力畢業門檻依照本校教務章則「</text:span><text:a office:title="國立雲林科技大學學生英語能力要求實施辦法" xlink:href="http://lc.yuntech.edu.tw/index.php?option=com_docman&amp;task=doc_download&amp;gid=643" office:target-frame-name="_top" xlink:show="replace"><text:span text:style-name="T232">學生英語能力要求實施要點</text:span></text:a><text:span text:style-name="T233">」。</text:span></text:p>
      <text:p text:style-name="P234"><text:span text:style-name="T235">4.<text:s/></text:span><text:span text:style-name="T236">申請學位論文延</text:span><text:span text:style-name="T237">後公開才勾。論文以公開為原則，不公開為例外，依國家圖書館來文，新版「國家圖書館學位論文延後公開申請書」，依學位授予法申請選項為「涉及機密、專利事項</text:span><text:span text:style-name="T238">(</text:span><text:span text:style-name="T239">送國家圖書館時須有申請案號</text:span><text:span text:style-name="T240">)</text:span><text:span text:style-name="T241">或依法不得提供」，已</text:span><text:span text:style-name="T242">刪除「準備論文投稿」為由之延後原因選項</text:span><text:span text:style-name="T243">，並自</text:span><text:span text:style-name="T244">109<text:s/></text:span><text:span text:style-name="T245">學年度起適用。本校研究生申請學位論文延後公開，應於申請學位考試時向系所提出申請並經系所專屬會議審議通過（「學位考試申請審核表」新增延後公開勾選項目），研究生未於申請學位考試時提出「學位論文延後公開」者，不得再補提延後公開</text:span><text:span text:style-name="T246">(</text:span><text:span text:style-name="T247">第</text:span><text:span text:style-name="T248">109</text:span><text:span text:style-name="T249">次教務會議</text:span><text:span text:style-name="T250">)</text:span><text:span text:style-name="T251">。</text:span><text:span text:style-name="T252">自</text:span><text:span text:style-name="T253">110</text:span><text:span text:style-name="T254">學年度起，學</text:span><text:span text:style-name="T255">位論文</text:span><text:span text:style-name="T256">(</text:span><text:span text:style-name="T257">紙本、電子檔</text:span><text:span text:style-name="T258">)</text:span><text:span text:style-name="T259">延後公開申請時，請學生補充證明文件送系所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fo:font-size="9pt" style:font-size-asian="9pt"/>
    </style:style>
    <style:style style:name="T4" style:parent-style-name="預設段落字型" style:family="text">
      <style:text-properties style:font-name="新細明體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112.05</text:span><text:span text:style-name="T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 屆 畢 業 生 畢 業 資 格 初 審 審 查 表</dc:title>
    <dc:subject/>
    <meta:initial-creator>註冊組</meta:initial-creator>
    <dc:creator>洪玉蓉</dc:creator>
    <meta:creation-date>2023-06-30T07:07:00Z</meta:creation-date>
    <dc:date>2025-12-17T08:06:00Z</dc:date>
    <meta:print-date>2023-06-30T07:06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59" meta:character-count="1734" meta:row-count="12" meta:non-whitespace-character-count="1478"/>
  </office:meta>
</office:document-meta>
</file>