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margin-top="0.0833in"/>
    </style:style>
    <style:style style:name="T9" style:parent-style-name="預設段落字型" style:family="text">
      <style:text-properties style:font-name="標楷體" style:font-name-asian="標楷體" fo:font-weight="bold" style:font-weight-asian="bold" style:text-underline-type="single" style:text-underline-style="wave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style:vertical-align="auto" fo:margin-top="0.0833in" fo:line-height="100%" fo:margin-left="0.3347in" fo:text-indent="-0.3347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T24" style:parent-style-name="預設段落字型" style:family="text">
      <style:text-properties style:font-name="標楷體" style:font-name-asian="標楷體"/>
    </style:style>
    <style:style style:name="TableColumn26" style:family="table-column">
      <style:table-column-properties style:column-width="2.1659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2.1659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25" style:family="table">
      <style:table-properties style:width="5.9069in" fo:margin-left="0.394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35" style:family="table-cell">
      <style:table-cell-properties fo:border-top="0.0312in double #000000" style:border-line-width-top="0.0104in 0.0104in 0.0104in" fo:border-left="none" fo:border-bottom="none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Row39" style:family="table-row">
      <style:table-row-properties style:min-row-height="0.2159in" style:use-optimal-row-height="false"/>
    </style:style>
    <style:style style:name="TableCell40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833in" fo:line-height="100%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833in" fo:line-height="100%"/>
      <style:text-properties style:font-name="標楷體" style:font-name-asian="標楷體"/>
    </style:style>
    <style:style style:name="TableCell4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0833in" fo:line-height="100%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833in" fo:line-height="100%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0833in" fo:line-height="100%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0833in" fo:line-height="100%"/>
      <style:text-properties style:font-name="標楷體" style:font-name-asian="標楷體"/>
    </style:style>
    <style:style style:name="TableCell5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.0833in" fo:line-height="100%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top="0.0833in" fo:line-height="100%"/>
      <style:text-properties style:font-name="標楷體" style:font-name-asian="標楷體"/>
    </style:style>
    <style:style style:name="TableRow57" style:family="table-row">
      <style:table-row-properties style:min-row-height="0.1465in" style:use-optimal-row-height="false"/>
    </style:style>
    <style:style style:name="TableCell5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2777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line-height="100%" fo:margin-left="0.584in" fo:text-indent="-0.58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61" style:parent-style-name="內文" style:family="paragraph">
      <style:paragraph-properties style:snap-to-layout-grid="false" fo:line-height="100%" fo:margin-left="0.584in" fo:text-indent="-0.58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5" style:parent-style-name="內文" style:family="paragraph">
      <style:paragraph-properties style:snap-to-layout-grid="false" fo:line-height="100%" fo:margin-left="0.393in" fo:text-indent="-0.39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0000FF" style:font-size-complex="12pt"/>
    </style:style>
    <style:style style:name="T6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FF" style:font-size-complex="12pt"/>
    </style:style>
    <style:style style:name="T7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FF" style:font-size-complex="12pt"/>
    </style:style>
    <style:style style:name="T7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FF" style:font-size-complex="12pt"/>
    </style:style>
    <style:style style:name="P75" style:parent-style-name="內文" style:family="paragraph">
      <style:paragraph-properties fo:margin-top="0.0833in" fo:margin-left="0.6222in" fo:text-indent="-0.247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P87" style:parent-style-name="內文" style:family="paragraph">
      <style:paragraph-properties style:vertical-align="auto" fo:line-height="100%" fo:margin-left="0.3347in" fo:text-indent="-0.3347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vertical-align="auto" fo:line-height="100%" fo:margin-left="0.334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1.6472in" style:use-optimal-column-width="false"/>
    </style:style>
    <style:style style:name="TableColumn96" style:family="table-column">
      <style:table-column-properties style:column-width="1.7368in" style:use-optimal-column-width="false"/>
    </style:style>
    <style:style style:name="TableColumn97" style:family="table-column">
      <style:table-column-properties style:column-width="2.8902in" style:use-optimal-column-width="false"/>
    </style:style>
    <style:style style:name="Table93" style:family="table">
      <style:table-properties style:width="6.668in" fo:margin-left="0.3409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0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vertical-align="auto" fo:line-height="0.1944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style:vertical-align="auto" fo:line-height="0.1944in" fo:margin-left="0.2145in" fo:text-indent="-0.214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vertical-align="auto" fo:line-height="0.1944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0.1944in" fo:margin-left="0.3333in" fo:text-indent="-0.1666in">
        <style:tab-stops/>
      </style:paragraph-properties>
    </style:style>
    <style:style style:name="TableCell11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vertical-align="auto" fo:line-height="0.1944in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snap-to-layout-grid="false" style:vertical-align="auto" fo:line-height="0.1944in" fo:margin-left="0.1756in" fo:text-indent="-0.175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snap-to-layout-grid="false" fo:line-height="0.1944in" fo:margin-left="0.1652in" fo:text-indent="-0.1652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olumn125" style:family="table-column">
      <style:table-column-properties style:column-width="6.4222in"/>
    </style:style>
    <style:style style:name="Table124" style:family="table">
      <style:table-properties style:width="6.4222in" fo:margin-left="0.5673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100%" fo:margin-left="-0.053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style:snap-to-layout-grid="false" fo:line-height="100%" fo:margin-left="-0.053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100%" fo:margin-left="-0.053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line-height="100%" fo:margin-left="-0.053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line-height="100%" fo:margin-left="-0.0534in" fo:margin-right="-0.071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fo:margin-left="0.5833in" fo:text-indent="-0.5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snap-to-layout-grid="false" fo:line-height="100%" fo:margin-left="0.8305in" fo:text-indent="-0.2479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snap-to-layout-grid="false" fo:line-height="100%" fo:margin-left="0.8305in" fo:text-indent="-0.2479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fo:line-height="100%" fo:margin-left="0.8305in" fo:text-indent="-0.2479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snap-to-layout-grid="false" fo:line-height="100%" fo:margin-left="0.8305in" fo:text-indent="-0.2479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snap-to-layout-grid="false" fo:line-height="100%" fo:margin-left="0.8305in" fo:text-indent="-0.2479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style:snap-to-layout-grid="false" fo:line-height="100%" fo:margin-left="0.8305in" fo:text-indent="-0.2479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line-height="0.1666in" fo:margin-left="0.5826in" fo:text-indent="-0.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69" style:parent-style-name="內文" style:family="paragraph">
      <style:paragraph-properties fo:line-height="0.1666in" fo:margin-left="0.5833in" fo:text-indent="-0.4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fo:line-height="0.1666in" fo:margin-left="0.3368in" fo:text-indent="-0.236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73" style:parent-style-name="內文" style:family="paragraph">
      <style:paragraph-properties fo:line-height="0.1666in" fo:margin-left="0.3368in" fo:text-indent="-0.236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fo:line-height="0.1666in" fo:margin-left="0.3368in" fo:text-indent="-0.236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fo:background-color="#FFFFFF"/>
    </style:style>
    <style:style style:name="T18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fo:background-color="#FFFFFF"/>
    </style:style>
  </office:automatic-styles>
  <office:body>
    <office:text text:use-soft-page-breaks="true">
      <text:p text:style-name="P1">國立雲林科技大學碩、博士學位考試申請審核表</text:p>
      <text:p text:style-name="P8"><text:span text:style-name="T9">適用系所別：材料科技研究所</text:span><text:span text:style-name="T10"><text:s text:c="2"/></text:span><text:span text:style-name="T11"><text:tab/>姓名：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學號：</text:span><text:span text:style-name="T17"><text:tab/></text:span><text:span text:style-name="T18"><text:tab/></text:span><text:span text:style-name="T19"><text:tab/></text:span><text:span text:style-name="T20"><text:tab/><text:s text:c="3"/></text:span></text:p>
      <text:list text:style-name="LFO1" text:continue-numbering="true">
        <text:list-item>
          <text:p text:style-name="P21"><text:span text:style-name="T22">至應屆畢業學年度上學期止，尚有下列必修科目未修畢（</text:span><text:span text:style-name="T23">含本學期必修</text:span><text:span text:style-name="T24">），碩士論文無需填寫：</text:span>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科目名稱</text:p>
          </table:table-cell>
          <table:table-cell table:style-name="TableCell33">
            <text:p text:style-name="P34">學分</text:p>
          </table:table-cell>
          <table:table-cell table:style-name="TableCell35">
            <text:p text:style-name="P36">科目名稱</text:p>
          </table:table-cell>
          <table:table-cell table:style-name="TableCell37">
            <text:p text:style-name="P38">學分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截至上學期止尚缺：必修（ <text:s text:c="5"/>）學分、選修（ <text:s text:c="5"/>）學分</text:p>
          </table:table-cell>
          <table:covered-table-cell/>
          <table:covered-table-cell/>
          <table:covered-table-cell/>
        </table:table-row>
      </table:table>
      <text:p text:style-name="P60"><text:s text:c="3"/>※以上資料由學生核對歷年成績單後填寫。</text:p>
      <text:p text:style-name="P61"><text:span text:style-name="T62"><text:s text:c="3"/>※論文原創性比對結果為</text:span><text:span text:style-name="T63"><text:s text:c="7"/></text:span><text:span text:style-name="T64">%，本所論文原創性比對分析之審核標準為25%以內。<text:s/></text:span></text:p>
      <text:p text:style-name="P65"><text:span text:style-name="T66"><text:s text:c="2"/></text:span><text:span text:style-name="T67"><text:s/></text:span><text:span text:style-name="T68">※因</text:span><text:span text:style-name="T69">□</text:span><text:span text:style-name="T70">涉及機密；</text:span><text:span text:style-name="T71">□</text:span><text:span text:style-name="T72">專利事項；</text:span><text:span text:style-name="T73">□</text:span><text:span text:style-name="T74">依法不得提供，因上述原因需申請「學位論文延後公開」者，請備妥相關佐證資料，提所務會議審議。(詳見附註4)</text:span></text:p>
      <text:p text:style-name="P75"><text:span text:style-name="T76">學生簽章：</text:span><text:span text:style-name="T77"><text:s text:c="16"/></text:span><text:span text:style-name="T78"><text:s text:c="3"/>指導教授</text:span><text:span text:style-name="T79">/共指教授</text:span><text:span text:style-name="T80">簽</text:span><text:span text:style-name="T81">章</text:span><text:span text:style-name="T82">：</text:span><text:span text:style-name="T83"><text:s text:c="19"/></text:span></text:p>
      <text:p text:style-name="P84"><text:span text:style-name="T85">-----</text:span><text:span text:style-name="T86">-----------------------------------------------------------------------------------------</text:span></text:p>
      <text:list text:style-name="LFO1" text:continue-numbering="true">
        <text:list-item>
          <text:p text:style-name="P87">審核結果</text:p>
        </text:list-item>
      </text:list>
      <text:p text:style-name="P88"><text:span text:style-name="T89">(</text:span><text:span text:style-name="T90">以下部分由各系所承辦人審核填寫,必修及選修請同時審核)</text:span><text:span text:style-name="T91">：</text:span></text:p>
      <text:list text:style-name="LFO2" text:continue-numbering="true">
        <text:list-item>
          <text:p text:style-name="P92">成績審核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項目</text:p>
          </table:table-cell>
          <table:table-cell table:style-name="TableCell101">
            <text:p text:style-name="P102">總 學 分 數</text:p>
          </table:table-cell>
          <table:table-cell table:style-name="TableCell103">
            <text:p text:style-name="P104">必 修 科 目</text:p>
          </table:table-cell>
          <table:table-cell table:style-name="TableCell105">
            <text:p text:style-name="P106">選 修 科 目</text:p>
          </table:table-cell>
        </table:table-row>
        <table:table-row table:style-name="TableRow107">
          <table:table-cell table:style-name="TableCell108">
            <text:p text:style-name="P109">審查</text:p>
            <text:p text:style-name="P110">結果</text:p>
          </table:table-cell>
          <table:table-cell table:style-name="TableCell111">
            <text:list text:style-name="LFO3" text:continue-numbering="true">
              <text:list-item>
                <text:p text:style-name="P112">總合計學分數____</text:p>
              </text:list-item>
              <text:list-item>
                <text:p text:style-name="P113">尚缺必修_____</text:p>
              </text:list-item>
            </text:list>
            <text:p text:style-name="P114"><text:s text:c="6"/>選修_____</text:p>
          </table:table-cell>
          <table:table-cell table:style-name="TableCell115">
            <text:list text:style-name="LFO4" text:continue-numbering="true">
              <text:list-item>
                <text:p text:style-name="P116">合計______學分</text:p>
              </text:list-item>
            </text:list>
            <text:p text:style-name="P117"/>
          </table:table-cell>
          <table:table-cell table:style-name="TableCell118">
            <text:list text:style-name="LFO5" text:continue-numbering="true">
              <text:list-item>
                <text:p text:style-name="P119"><text:span text:style-name="T120">已選修本所科目學分數______</text:span></text:p>
              </text:list-item>
              <text:list-item>
                <text:p text:style-name="P121">本所承認已選修外所學分數______</text:p>
              </text:list-item>
            </text:list>
            <text:p text:style-name="P122">3.合計______學分</text:p>
          </table:table-cell>
        </table:table-row>
      </table:table>
      <text:p text:style-name="P123"><text:s text:c="4"/>2. 必須修習之科目審核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※是否修習「高等材料科學」且成績及格 <text:s text:c="4"/></text:span><text:span text:style-name="T130">□是 <text:s text:c="2"/>□否 <text:s text:c="2"/>□無須修習<text:s/></text:span></text:p>
            <text:p text:style-name="P131"><text:span text:style-name="T132">※是否修習「物理冶金」且成績及格 <text:s text:c="8"/></text:span><text:span text:style-name="T133">□是 <text:s text:c="2"/>□否 <text:s text:c="2"/>□無須修習<text:s/></text:span></text:p>
          </table:table-cell>
        </table:table-row>
        <table:table-row table:style-name="TableRow134">
          <table:table-cell table:style-name="TableCell135">
            <text:p text:style-name="P136"><text:span text:style-name="T137">※是否修習「晶體繞射學」 <text:s text:c="3"/>□是，成績：</text:span><text:span text:style-name="T138"><text:s text:c="5"/></text:span><text:span text:style-name="T139"><text:s text:c="3"/>□否<text:s/></text:span></text:p>
            <text:p text:style-name="P140"><text:span text:style-name="T141">※是否修習「材料機械性能」 <text:s/>□是，成績：</text:span><text:span text:style-name="T142"><text:s text:c="5"/></text:span><text:span text:style-name="T143"><text:s text:c="3"/>□否</text:span></text:p>
            <text:p text:style-name="P144"><text:span text:style-name="T145">※是否修習所內全英課程</text:span><text:span text:style-name="T146"><text:s text:c="2"/></text:span><text:span text:style-name="T147">□是，成績：</text:span><text:span text:style-name="T148"><text:s text:c="4"/></text:span><text:span text:style-name="T149"><text:s/></text:span><text:span text:style-name="T150"><text:s text:c="2"/>□否</text:span><text:span text:style-name="T151"><text:s/></text:span><text:span text:style-name="T152">□</text:span><text:span text:style-name="T153">通過</text:span><text:span text:style-name="T154">英語能力標準</text:span><text:span text:style-name="T155">，免修習</text:span></text:p>
          </table:table-cell>
        </table:table-row>
      </table:table>
      <text:p text:style-name="P156"><text:span text:style-name="T157"><text:s text:c="4"/>3. 論文計畫提報　　　　　　　　　 <text:s text:c="4"/>4. 論文</text:span><text:span text:style-name="T158">封面與</text:span><text:span text:style-name="T159">目錄架構</text:span></text:p>
      <text:p text:style-name="P160">□通過 <text:s text:c="31"/>□通過</text:p>
      <text:p text:style-name="P161">□不通過 <text:s text:c="29"/>□不通過</text:p>
      <text:p text:style-name="P162"><text:s text:c="4"/>5. 投稿乙篇全文論文，或專利申請。</text:p>
      <text:p text:style-name="P163">□通過</text:p>
      <text:p text:style-name="P164"><text:span text:style-name="T165">□未通過（最晚須於學位口試一週前完成審核通過，始得進行學位口試）</text:span></text:p>
      <text:p text:style-name="P166"/>
      <text:p text:style-name="P167">承辦人員：__________________ <text:s text:c="18"/>所長：__________________</text:p>
      <text:p text:style-name="P168">附註：</text:p>
      <text:p text:style-name="P169">1. 各應屆研究所畢業生請併同「學位考試申請書」送出。</text:p>
      <text:p text:style-name="P170"><text:span text:style-name="T171">2.<text:s/></text:span><text:span text:style-name="T172">依本校教務章則「各系(所)辦理研究生延聘指導教授及學位考試等相關作業須知」第2點第3款規定：「研究生修畢應修科目及學分數方得辦理學位考試(當學期尚有必修科目及學分數不足之情況，需俟成績送達，合於畢業學分數，方得辦理學位考試)，若有成績未送達，先行辦理學位考試者，屆時任一科目成績未通過，其學位考試成績不予採計…」。</text:span></text:p>
      <text:p text:style-name="P173"><text:span text:style-name="T174">3. 英語能力畢業門檻依照本校教務章則「</text:span><text:a office:title="國立雲林科技大學學生英語能力要求實施辦法" xlink:href="http://lc.yuntech.edu.tw/index.php?option=com_docman&amp;task=doc_download&amp;gid=643" office:target-frame-name="_top" xlink:show="replace"><text:span text:style-name="T175">學生英語能力要求實施要點</text:span></text:a><text:span text:style-name="T176">」。</text:span></text:p>
      <text:p text:style-name="P177"><text:span text:style-name="T178">4. 申請學位論文延後公開才勾。論文以公開為原則，不公開為例外，依國家圖書館來文，新版「國家圖書館學位論文延後公開申請書」，依學位授予法申請選項為「涉及機密、專利事項(送國家圖書館時須有申請案號)或依法不得提供」，已</text:span><text:span text:style-name="T179">刪除「準備論文投稿」為由之延後原因選項</text:span><text:span text:style-name="T180">，並自109 學年度起適用。本校研究生申請學位論文延後公開，應於申請學位考試時向系所提出申請並經系所專屬會議審議通過（「學位考試申請審核表」新增延後公開勾選項目），研究生未於申請學位考試時提出「學位論文延後公開」者，不得再補提延後公開(第109次教務會議)。</text:span><text:span text:style-name="T181">自110學年度起，學位論文(紙本、電子檔)延後公開申請時，請學生補充證明文件送系所審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預設段落字型" style:family="text">
      <style:text-properties style:font-name="新細明體" fo:font-weight="bold" style:font-weight-asian="bold" style:font-weight-complex="bold" fo:color="#FF0000" fo:background-color="#FFFF00"/>
    </style:style>
    <style:style style:name="T3" style:parent-style-name="預設段落字型" style:family="text">
      <style:text-properties style:font-name="新細明體" fo:font-weight="bold" style:font-weight-asian="bold" style:font-weight-complex="bold" fo:color="#FF0000" fo:font-size="9pt" style:font-size-asian="9pt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9pt" style:font-size-asian="9pt"/>
    </style:style>
    <style:style style:name="T5" style:parent-style-name="預設段落字型" style:family="text">
      <style:text-properties style:font-name="新細明體" fo:font-size="9pt" style:font-size-asian="9pt"/>
    </style:style>
    <style:style style:name="T6" style:parent-style-name="預設段落字型" style:family="text">
      <style:text-properties style:font-name="新細明體" fo:font-size="9pt" style:font-size-asian="9pt"/>
    </style:style>
    <style:style style:name="T7" style:parent-style-name="預設段落字型" style:family="text">
      <style:text-properties style:font-name="新細明體" fo:font-size="9pt" style:font-size-asian="9pt"/>
    </style:style>
  </office:automatic-styles>
  <office:master-styles>
    <style:master-page style:name="MP0" style:page-layout-name="PL0">
      <style:header>
        <text:p text:style-name="頁尾"><text:span text:style-name="T2">(112學年度起入學生適用)</text:span><text:span text:style-name="T3"><text:s text:c="4"/></text:span><text:span text:style-name="T4"><text:s text:c="148"/></text:span><text:span text:style-name="T5">11</text:span><text:span text:style-name="T6">309</text:span><text:span text:style-name="T7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 屆 畢 業 生 畢 業 資 格 初 審 審 查 表</dc:title>
    <dc:subject/>
    <meta:initial-creator>註冊組</meta:initial-creator>
    <dc:creator>洪玉蓉</dc:creator>
    <meta:creation-date>2025-12-17T08:05:00Z</meta:creation-date>
    <dc:date>2025-12-17T08:05:00Z</dc:date>
    <meta:print-date>2025-12-17T08:0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8" meta:character-count="1727" meta:row-count="12" meta:non-whitespace-character-count="1472"/>
  </office:meta>
</office:document-meta>
</file>