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margin-top="0.0833in"/>
    </style:style>
    <style:style style:name="T12" style:parent-style-name="預設段落字型" style:family="text">
      <style:text-properties style:font-name="標楷體" style:font-name-asian="標楷體" fo:font-weight="bold" style:font-weight-asian="bold" style:text-underline-type="single" style:text-underline-style="wave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style:vertical-align="auto" fo:margin-top="0.0833in" fo:line-height="100%" fo:margin-left="0.3347in" fo:text-indent="-0.3347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T29" style:parent-style-name="預設段落字型" style:family="text">
      <style:text-properties style:font-name="標楷體" style:font-name-asian="標楷體"/>
    </style:style>
    <style:style style:name="TableColumn31" style:family="table-column">
      <style:table-column-properties style:column-width="2.1659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2.1659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30" style:family="table">
      <style:table-properties style:width="5.9069in" fo:margin-left="0.3944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Cell38" style:family="table-cell">
      <style:table-cell-properties fo:border-top="0.0312in double #000000" style:border-line-width-top="0.0104in 0.0104in 0.0104in" fo:border-left="0.0104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Cell40" style:family="table-cell">
      <style:table-cell-properties fo:border-top="0.0312in double #000000" style:border-line-width-top="0.0104in 0.0104in 0.0104in" fo:border-left="none" fo:border-bottom="none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Cell42" style:family="table-cell">
      <style:table-cell-properties fo:border-top="0.0312in double #000000" style:border-line-width-top="0.0104in 0.0104in 0.0104in" fo:border-left="0.0104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Row44" style:family="table-row">
      <style:table-row-properties style:min-row-height="0.2159in" style:use-optimal-row-height="false"/>
    </style:style>
    <style:style style:name="TableCell45" style:family="table-cell">
      <style:table-cell-properties fo:border-top="0.0104in solid #000000" fo:border-left="0.0312in double #000000" style:border-line-width-left="0.0104in 0.0104in 0.0104in" fo:border-bottom="none" fo:border-right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margin-top="0.0833in" fo:line-height="100%"/>
      <style:text-properties style:font-name="標楷體" style:font-name-asian="標楷體"/>
    </style:style>
    <style:style style:name="TableCell47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margin-top="0.0833in" fo:line-height="100%"/>
      <style:text-properties style:font-name="標楷體" style:font-name-asian="標楷體"/>
    </style:style>
    <style:style style:name="TableCell49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margin-top="0.0833in" fo:line-height="100%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margin-top="0.0833in" fo:line-height="100%"/>
      <style:text-properties style:font-name="標楷體"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solid #000000" fo:border-left="0.0312in double #000000" style:border-line-width-left="0.0104in 0.0104in 0.0104in" fo:border-bottom="none" fo:border-right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margin-top="0.0833in" fo:line-height="100%"/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margin-top="0.0833in" fo:line-height="100%"/>
      <style:text-properties style:font-name="標楷體" style:font-name-asian="標楷體"/>
    </style:style>
    <style:style style:name="TableCell58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margin-top="0.0833in" fo:line-height="100%"/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margin-top="0.0833in" fo:line-height="100%"/>
      <style:text-properties style:font-name="標楷體" style:font-name-asian="標楷體"/>
    </style:style>
    <style:style style:name="TableRow62" style:family="table-row">
      <style:table-row-properties style:min-row-height="0.1465in" style:use-optimal-row-height="false"/>
    </style:style>
    <style:style style:name="TableCell6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line-height-at-least="0.2777in"/>
      <style:text-properties style:font-name="標楷體" style:font-name-asian="標楷體"/>
    </style:style>
    <style:style style:name="P65" style:parent-style-name="內文" style:family="paragraph">
      <style:paragraph-properties style:snap-to-layout-grid="false" fo:line-height="100%" fo:margin-left="0.584in" fo:text-indent="-0.584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66" style:parent-style-name="內文" style:family="paragraph">
      <style:paragraph-properties style:snap-to-layout-grid="false" fo:line-height="100%" fo:margin-left="0.584in" fo:text-indent="-0.584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75" style:parent-style-name="內文" style:family="paragraph">
      <style:paragraph-properties style:snap-to-layout-grid="false" fo:line-height="100%" fo:margin-left="0.393in" fo:text-indent="-0.393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fo:color="#0000FF" style:font-size-complex="12pt"/>
    </style:style>
    <style:style style:name="T79" style:parent-style-name="預設段落字型" style:family="text">
      <style:text-properties style:font-name="標楷體" style:font-name-asian="標楷體" fo:color="#0000FF" style:font-size-complex="12pt"/>
    </style:style>
    <style:style style:name="T8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FF" style:font-size-complex="12pt"/>
    </style:style>
    <style:style style:name="T8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FF" style:font-size-complex="12pt"/>
    </style:style>
    <style:style style:name="T8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FF" style:font-size-complex="12pt"/>
    </style:style>
    <style:style style:name="T86" style:parent-style-name="預設段落字型" style:family="text">
      <style:text-properties style:font-name="標楷體" style:font-name-asian="標楷體" fo:color="#0000FF" style:font-size-complex="12pt"/>
    </style:style>
    <style:style style:name="T87" style:parent-style-name="預設段落字型" style:family="text">
      <style:text-properties style:font-name="標楷體" style:font-name-asian="標楷體" fo:color="#0000FF" style:font-size-complex="12pt"/>
    </style:style>
    <style:style style:name="T88" style:parent-style-name="預設段落字型" style:family="text">
      <style:text-properties style:font-name="標楷體" style:font-name-asian="標楷體" fo:color="#0000FF" style:font-size-complex="12pt"/>
    </style:style>
    <style:style style:name="P89" style:parent-style-name="內文" style:family="paragraph">
      <style:paragraph-properties fo:margin-top="0.0833in" fo:margin-left="0.6222in" fo:text-indent="-0.2479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P99" style:parent-style-name="內文" style:family="paragraph">
      <style:paragraph-properties style:vertical-align="auto" fo:line-height="100%" fo:margin-left="0.3347in" fo:text-indent="-0.3347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style:vertical-align="auto" fo:line-height="100%" fo:margin-left="0.3347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8" style:parent-style-name="內文" style:family="paragraph">
      <style:paragraph-properties style:vertical-align="auto" fo:line-height="100%"/>
      <style:text-properties style:font-name="標楷體" style:font-name-asian="標楷體"/>
    </style:style>
    <style:style style:name="TableColumn110" style:family="table-column">
      <style:table-column-properties style:column-width="0.3937in" style:use-optimal-column-width="false"/>
    </style:style>
    <style:style style:name="TableColumn111" style:family="table-column">
      <style:table-column-properties style:column-width="1.6472in" style:use-optimal-column-width="false"/>
    </style:style>
    <style:style style:name="TableColumn112" style:family="table-column">
      <style:table-column-properties style:column-width="2.2645in" style:use-optimal-column-width="false"/>
    </style:style>
    <style:style style:name="TableColumn113" style:family="table-column">
      <style:table-column-properties style:column-width="2.3625in" style:use-optimal-column-width="false"/>
    </style:style>
    <style:style style:name="Table109" style:family="table">
      <style:table-properties style:width="6.668in" fo:margin-left="0.3409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1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1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21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2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style:vertical-align="auto" fo:line-height="0.1944in"/>
      <style:text-properties style:font-name="標楷體" style:font-name-asian="標楷體"/>
    </style:style>
    <style:style style:name="P129" style:parent-style-name="內文" style:family="paragraph">
      <style:paragraph-properties style:snap-to-layout-grid="false" style:vertical-align="auto" fo:line-height="0.1944in" fo:margin-left="0.1652in" fo:text-indent="-0.1652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13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style:vertical-align="auto" fo:line-height="0.1944in"/>
      <style:text-properties style:font-name="標楷體" style:font-name-asian="標楷體"/>
    </style:style>
    <style:style style:name="P133" style:parent-style-name="內文" style:family="paragraph">
      <style:paragraph-properties style:snap-to-layout-grid="false" style:vertical-align="auto" fo:line-height="0.1944in" fo:margin-left="0.1652in" fo:text-indent="-0.1652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style:snap-to-layout-grid="false" fo:line-height="0.1944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style:snap-to-layout-grid="false" fo:line-height="0.1944in" fo:margin-left="0.3333in" fo:text-indent="-0.16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style:snap-to-layout-grid="false" fo:line-height="0.1944in" fo:margin-left="0.3333in" fo:text-indent="-0.1666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style:vertical-align="auto" fo:line-height="0.1944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style:snap-to-layout-grid="false" style:vertical-align="auto" fo:line-height="0.1944in" fo:margin-left="0.1652in" fo:text-indent="-0.1652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style:snap-to-layout-grid="false" fo:line-height="0.1944in" fo:margin-left="0.1652in" fo:text-indent="-0.1652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 style:font-size-complex="12pt"/>
    </style:style>
    <style:style style:name="TableColumn151" style:family="table-column">
      <style:table-column-properties style:column-width="6.1034in"/>
    </style:style>
    <style:style style:name="Table150" style:family="table">
      <style:table-properties style:width="6.1034in" fo:margin-left="0.5673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line-height="100%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style:snap-to-layout-grid="false" fo:line-height="100%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ableRow176" style:family="table-row">
      <style:table-row-properties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line-height="100%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style:snap-to-layout-grid="false" fo:line-height="100%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margin-left="0.5833in" fo:text-indent="-0.5833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style:snap-to-layout-grid="false" fo:line-height="100%" fo:margin-left="0.8305in" fo:text-indent="-0.2479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style:snap-to-layout-grid="false" fo:line-height="100%" fo:margin-left="0.8305in" fo:text-indent="-0.2479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style:snap-to-layout-grid="false" fo:line-height="100%" fo:margin-left="0.8305in" fo:text-indent="-0.2479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style:snap-to-layout-grid="false" fo:line-height="100%" fo:margin-left="0.8305in" fo:text-indent="-0.2479in">
        <style:tab-stops/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style:snap-to-layout-grid="false" fo:line-height="100%" fo:margin-left="0.8305in" fo:text-indent="-0.2479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style:snap-to-layout-grid="false" fo:line-height="100%" fo:margin-left="0.8305in" fo:text-indent="-0.2479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fo:line-height="0.1666in" fo:margin-left="0.5826in" fo:text-indent="-0.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12" style:parent-style-name="內文" style:family="paragraph">
      <style:paragraph-properties fo:line-height="0.1666in" fo:margin-left="0.5833in" fo:text-indent="-0.47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13" style:parent-style-name="內文" style:family="paragraph">
      <style:paragraph-properties fo:line-height="0.1666in" fo:margin-left="0.3368in" fo:text-indent="-0.2368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230" style:parent-style-name="內文" style:family="paragraph">
      <style:paragraph-properties fo:line-height="0.1666in" fo:margin-left="0.3368in" fo:text-indent="-0.2368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5" style:parent-style-name="內文" style:family="paragraph">
      <style:paragraph-properties fo:line-height="0.1666in" fo:margin-left="0.3368in" fo:text-indent="-0.2368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fo:background-color="#FFFFFF"/>
    </style:style>
    <style:style style:name="T244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fo:background-color="#FFFFFF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fo:background-color="#FFFFFF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fo:background-color="#FFFFFF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fo:background-color="#FFFFFF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fo:background-color="#FFFFFF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fo:background-color="#FFFFFF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fo:background-color="#FFFFFF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fo:background-color="#FFFFFF"/>
    </style:style>
  </office:automatic-styles>
  <office:body>
    <office:text text:use-soft-page-breaks="true">
      <text:p text:style-name="P1">國立雲林科技大學碩、博士學位考試申請審核表</text:p>
      <text:p text:style-name="P11"><text:span text:style-name="T12">適用系所別：材料科技研究所</text:span><text:span text:style-name="T13"><text:s text:c="2"/></text:span><text:span text:style-name="T14"><text:tab/></text:span><text:span text:style-name="T15">姓名：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學號：</text:span><text:span text:style-name="T22"><text:tab/></text:span><text:span text:style-name="T23"><text:tab/></text:span><text:span text:style-name="T24"><text:tab/></text:span><text:span text:style-name="T25"><text:tab/><text:s text:c="3"/></text:span></text:p>
      <text:list text:style-name="LFO1" text:continue-numbering="true">
        <text:list-item>
          <text:p text:style-name="P26"><text:span text:style-name="T27">至應屆畢業學年度上學期止，尚有下列必修科目未修畢（</text:span><text:span text:style-name="T28">含本學期必修、英語能力畢業門檻</text:span><text:span text:style-name="T29">），碩士論文無需填寫：</text:span></text:p>
        </text:list-item>
      </text:list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科目名稱</text:p>
          </table:table-cell>
          <table:table-cell table:style-name="TableCell38">
            <text:p text:style-name="P39">學分</text:p>
          </table:table-cell>
          <table:table-cell table:style-name="TableCell40">
            <text:p text:style-name="P41">科目名稱</text:p>
          </table:table-cell>
          <table:table-cell table:style-name="TableCell42">
            <text:p text:style-name="P43">學分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4">
            <text:p text:style-name="P64">截至上學期止尚缺：必修（<text:s text:c="6"/>）學分、選修（<text:s text:c="6"/>）學分</text:p>
          </table:table-cell>
          <table:covered-table-cell/>
          <table:covered-table-cell/>
          <table:covered-table-cell/>
        </table:table-row>
      </table:table>
      <text:p text:style-name="P65"><text:s text:c="3"/>※以上資料由學生核對歷年成績單後填寫。</text:p>
      <text:p text:style-name="P66"><text:span text:style-name="T67"><text:s text:c="3"/>※</text:span><text:span text:style-name="T68">論文原創性比對結果為</text:span><text:span text:style-name="T69"><text:s text:c="7"/></text:span><text:span text:style-name="T70">%</text:span><text:span text:style-name="T71">，本所論文原創性比對分析之審核標準為</text:span><text:span text:style-name="T72">25%</text:span><text:span text:style-name="T73">以內。</text:span><text:span text:style-name="T74"><text:s/></text:span></text:p>
      <text:p text:style-name="P75"><text:span text:style-name="T76"><text:s text:c="2"/></text:span><text:span text:style-name="T77"><text:s/></text:span><text:span text:style-name="T78">※</text:span><text:span text:style-name="T79">因</text:span><text:span text:style-name="T80">□</text:span><text:span text:style-name="T81">涉及機密；</text:span><text:span text:style-name="T82">□</text:span><text:span text:style-name="T83">專利事項；</text:span><text:span text:style-name="T84">□</text:span><text:span text:style-name="T85">依法不得提供，因上述原因需申請「學位論文延後公開」者，請備妥相關佐證資料，提所務會議審議。</text:span><text:span text:style-name="T86">(</text:span><text:span text:style-name="T87">詳見附註</text:span><text:span text:style-name="T88">4)</text:span></text:p>
      <text:p text:style-name="P89"><text:span text:style-name="T90">學生簽章：</text:span><text:span text:style-name="T91"><text:s text:c="18"/></text:span><text:span text:style-name="T92">指導教授</text:span><text:span text:style-name="T93">/</text:span><text:span text:style-name="T94">共指教授簽章：</text:span><text:span text:style-name="T95"><text:s text:c="19"/></text:span></text:p>
      <text:p text:style-name="P96"><text:span text:style-name="T97">-----</text:span><text:span text:style-name="T98">-----------------------------------------------------------------------------------------</text:span></text:p>
      <text:list text:style-name="LFO1" text:continue-numbering="true">
        <text:list-item>
          <text:p text:style-name="P99">審核結果</text:p>
        </text:list-item>
      </text:list>
      <text:p text:style-name="P100"><text:span text:style-name="T101">(</text:span><text:span text:style-name="T102">以下部</text:span><text:span text:style-name="T103">分由各系所承辦人審核填寫</text:span><text:span text:style-name="T104">,</text:span><text:span text:style-name="T105">必修及選修請同時審核</text:span><text:span text:style-name="T106">)</text:span><text:span text:style-name="T107">：</text:span></text:p>
      <text:list text:style-name="LFO2" text:continue-numbering="true">
        <text:list-item>
          <text:p text:style-name="P108">成績審核</text:p>
        </text:list-item>
      </text:list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項目</text:p>
          </table:table-cell>
          <table:table-cell table:style-name="TableCell117">
            <text:p text:style-name="P118">總<text:s/>學<text:s/>分<text:s/>數</text:p>
          </table:table-cell>
          <table:table-cell table:style-name="TableCell119">
            <text:p text:style-name="P120">必<text:s/>修<text:s/>科<text:s/>目</text:p>
          </table:table-cell>
          <table:table-cell table:style-name="TableCell121">
            <text:p text:style-name="P122">選<text:s/>修<text:s/>科<text:s/>目</text:p>
          </table:table-cell>
        </table:table-row>
        <table:table-row table:style-name="TableRow123">
          <table:table-cell table:style-name="TableCell124">
            <text:p text:style-name="P125">審查</text:p>
            <text:p text:style-name="P126">結果</text:p>
          </table:table-cell>
          <table:table-cell table:style-name="TableCell127">
            <text:list text:style-name="LFO3" text:continue-numbering="true">
              <text:list-item>
                <text:p text:style-name="P128">總合計學分數____</text:p>
              </text:list-item>
              <text:list-item>
                <text:p text:style-name="P129">尚缺必修_____</text:p>
              </text:list-item>
            </text:list>
            <text:p text:style-name="P130"><text:s text:c="6"/>選修_____</text:p>
          </table:table-cell>
          <table:table-cell table:style-name="TableCell131">
            <text:list text:style-name="LFO4" text:continue-numbering="true">
              <text:list-item>
                <text:p text:style-name="P132">合計______學分</text:p>
              </text:list-item>
              <text:list-item>
                <text:p text:style-name="P133">(博班免填)</text:p>
              </text:list-item>
            </text:list>
            <text:p text:style-name="P134"><text:span text:style-name="T135"><text:s text:c="2"/>□</text:span><text:span text:style-name="T136">已達英語能力畢業門檻。</text:span></text:p>
            <text:p text:style-name="P137"><text:span text:style-name="T138">□</text:span><text:span text:style-name="T139">未達英語能力畢業門檻。</text:span></text:p>
            <text:p text:style-name="P140"><text:span text:style-name="T141">□</text:span><text:span text:style-name="T142">無需修習。</text:span></text:p>
          </table:table-cell>
          <table:table-cell table:style-name="TableCell143">
            <text:list text:style-name="LFO5" text:continue-numbering="true">
              <text:list-item>
                <text:p text:style-name="P144"><text:span text:style-name="T145">已選修本所科目學分數</text:span><text:span text:style-name="T146">______</text:span></text:p>
              </text:list-item>
              <text:list-item>
                <text:p text:style-name="P147">本所承認已選修外所學分數______</text:p>
              </text:list-item>
            </text:list>
            <text:p text:style-name="P148">3.合計______學分</text:p>
          </table:table-cell>
        </table:table-row>
      </table:table>
      <text:p text:style-name="P149"><text:s text:c="4"/>2.<text:s/>必須修習之科目審核</text:p>
      <table:table table:style-name="Table150">
        <table:table-columns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※</text:span><text:span text:style-name="T156">是否修習「高等材料科學」且成績及格</text:span><text:span text:style-name="T157"><text:s text:c="5"/></text:span><text:span text:style-name="T158">□</text:span><text:span text:style-name="T159">是</text:span><text:span text:style-name="T160"><text:s text:c="3"/>□</text:span><text:span text:style-name="T161">否</text:span><text:span text:style-name="T162"><text:s text:c="3"/>□</text:span><text:span text:style-name="T163">無須修習</text:span><text:span text:style-name="T164"><text:s/></text:span></text:p>
            <text:p text:style-name="P165"><text:span text:style-name="T166">※</text:span><text:span text:style-name="T167">是否修習「物理冶金」且成績及格</text:span><text:span text:style-name="T168"><text:s text:c="9"/></text:span><text:span text:style-name="T169">□</text:span><text:span text:style-name="T170">是</text:span><text:span text:style-name="T171"><text:s text:c="3"/>□</text:span><text:span text:style-name="T172">否</text:span><text:span text:style-name="T173"><text:s text:c="3"/>□</text:span><text:span text:style-name="T174">無須修習</text:span><text:span text:style-name="T175"><text:s/></text:span></text:p>
          </table:table-cell>
        </table:table-row>
        <table:table-row table:style-name="TableRow176">
          <table:table-cell table:style-name="TableCell177">
            <text:p text:style-name="P178"><text:span text:style-name="T179">※</text:span><text:span text:style-name="T180">是否修習「晶體繞射學」</text:span><text:span text:style-name="T181"><text:s text:c="4"/></text:span><text:span text:style-name="T182">□</text:span><text:span text:style-name="T183">是，成績：</text:span><text:span text:style-name="T184"><text:s text:c="5"/></text:span><text:span text:style-name="T185"><text:s text:c="3"/>□</text:span><text:span text:style-name="T186">否</text:span><text:span text:style-name="T187"><text:s/></text:span></text:p>
            <text:p text:style-name="P188"><text:span text:style-name="T189">※</text:span><text:span text:style-name="T190">是否修習「材料機械性能」</text:span><text:span text:style-name="T191"><text:s text:c="2"/></text:span><text:span text:style-name="T192">□</text:span><text:span text:style-name="T193">是，成績：</text:span><text:span text:style-name="T194"><text:s text:c="5"/></text:span><text:span text:style-name="T195"><text:s text:c="3"/>□</text:span><text:span text:style-name="T196">否</text:span></text:p>
          </table:table-cell>
        </table:table-row>
      </table:table>
      <text:p text:style-name="P197"><text:span text:style-name="T198"><text:s text:c="4"/>3.<text:s/></text:span><text:span text:style-name="T199">論文計畫提報　　　　　　　　　</text:span><text:span text:style-name="T200"><text:s text:c="5"/>4.<text:s/></text:span><text:span text:style-name="T201">論文封面與目錄架構</text:span></text:p>
      <text:p text:style-name="P202">□通過<text:s text:c="32"/>□通過</text:p>
      <text:p text:style-name="P203">□不通過<text:s text:c="30"/>□不通過</text:p>
      <text:p text:style-name="P204"><text:s text:c="4"/>5.<text:s/>投稿乙篇全文論文，或專利申請。</text:p>
      <text:p text:style-name="P205">□通過</text:p>
      <text:p text:style-name="P206"><text:span text:style-name="T207">□</text:span><text:span text:style-name="T208">未通過（最晚須於學位口試一週前完成審核通過，始得進行學位口試）</text:span></text:p>
      <text:p text:style-name="P209"/>
      <text:p text:style-name="P210">承辦人員：__________________ <text:s text:c="18"/>所長：__________________</text:p>
      <text:p text:style-name="P211">附註：</text:p>
      <text:p text:style-name="P212">1.<text:s/>各應屆研究所畢業生請併同「學位考試申請書」送出。</text:p>
      <text:p text:style-name="P213"><text:span text:style-name="T214">2.<text:s/></text:span><text:span text:style-name="T215">依本校教務章則「各系</text:span><text:span text:style-name="T216">(</text:span><text:span text:style-name="T217">所</text:span><text:span text:style-name="T218">)</text:span><text:span text:style-name="T219">辦理研究生延聘指導教授及學位考試等相關作業須知」第</text:span><text:span text:style-name="T220">2</text:span><text:span text:style-name="T221">點第</text:span><text:span text:style-name="T222">3</text:span><text:span text:style-name="T223">款規定：「研究生修畢應修科目及學分數方得辦理學位考試</text:span><text:span text:style-name="T224">(</text:span><text:span text:style-name="T225">當學期尚有必修科目及學分數不足之情況，需俟成績送達，合於畢業學分數，方得辦理學位考試</text:span><text:span text:style-name="T226">)</text:span><text:span text:style-name="T227">，若有成績未送達，先行辦理學位考試者，屆時任一科目成績未通過，其學位考試成績不予採計</text:span><text:span text:style-name="T228">…</text:span><text:span text:style-name="T229">」。</text:span></text:p>
      <text:p text:style-name="P230"><text:span text:style-name="T231">3.<text:s/></text:span><text:span text:style-name="T232">英語能力畢業門檻依照本校教務章則「</text:span><text:a office:title="國立雲林科技大學學生英語能力要求實施辦法" xlink:href="http://lc.yuntech.edu.tw/index.php?option=com_docman&amp;task=doc_download&amp;gid=643" office:target-frame-name="_top" xlink:show="replace"><text:span text:style-name="T233">學生英語能力要求實施要點</text:span></text:a><text:span text:style-name="T234">」。</text:span></text:p>
      <text:p text:style-name="P235"><text:span text:style-name="T236">4.<text:s/></text:span><text:span text:style-name="T237">申請學位論文延</text:span><text:span text:style-name="T238">後公開才勾。論文以公開為原則，不公開為例外，依國家圖書館來文，新版「國家圖書館學位論文延後公開申請書」，依學位授予法申請選項為「涉及機密、專利事項</text:span><text:span text:style-name="T239">(</text:span><text:span text:style-name="T240">送國家圖書館時須有申請案號</text:span><text:span text:style-name="T241">)</text:span><text:span text:style-name="T242">或依法不得提供」，已</text:span><text:span text:style-name="T243">刪除「準備論文投稿」為由之延後原因選項</text:span><text:span text:style-name="T244">，並自</text:span><text:span text:style-name="T245">109<text:s/></text:span><text:span text:style-name="T246">學年度起適用。本校研究生申請學位論文延後公開，應於申請學位考試時向系所提出申請並經系所專屬會議審議通過（「學位考試申請審核表」新增延後公開勾選項目），研究生未於申請學位考試時提出「學位論文延後公開」者，不得再補提延後公開</text:span><text:span text:style-name="T247">(</text:span><text:span text:style-name="T248">第</text:span><text:span text:style-name="T249">109</text:span><text:span text:style-name="T250">次教務會議</text:span><text:span text:style-name="T251">)</text:span><text:span text:style-name="T252">。</text:span><text:span text:style-name="T253">自</text:span><text:span text:style-name="T254">110</text:span><text:span text:style-name="T255">學年度起，學</text:span><text:span text:style-name="T256">位論文</text:span><text:span text:style-name="T257">(</text:span><text:span text:style-name="T258">紙本、電子檔</text:span><text:span text:style-name="T259">)</text:span><text:span text:style-name="T260">延後公開申請時，請學生補充證明文件送系所審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909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新細明體" fo:font-weight="bold" style:font-weight-asian="bold" style:font-weight-complex="bold" fo:color="#FF0000" fo:background-color="#FFFF00"/>
    </style:style>
    <style:style style:name="T4" style:parent-style-name="預設段落字型" style:family="text">
      <style:text-properties style:font-name="新細明體" fo:font-weight="bold" style:font-weight-asian="bold" style:font-weight-complex="bold" fo:color="#FF0000" fo:background-color="#FFFF00"/>
    </style:style>
    <style:style style:name="T5" style:parent-style-name="預設段落字型" style:family="text">
      <style:text-properties style:font-name="新細明體" fo:font-weight="bold" style:font-weight-asian="bold" style:font-weight-complex="bold" fo:color="#FF0000" fo:background-color="#FFFF00"/>
    </style:style>
    <style:style style:name="T6" style:parent-style-name="預設段落字型" style:family="text">
      <style:text-properties style:font-name="新細明體" fo:font-weight="bold" style:font-weight-asian="bold" style:font-weight-complex="bold" fo:color="#FF0000" fo:background-color="#FFFF00"/>
    </style:style>
    <style:style style:name="T7" style:parent-style-name="預設段落字型" style:family="text">
      <style:text-properties style:font-name="新細明體" fo:font-weight="bold" style:font-weight-asian="bold" style:font-weight-complex="bold" fo:color="#FF0000" fo:background-color="#FFFF00"/>
    </style:style>
    <style:style style:name="T8" style:parent-style-name="預設段落字型" style:family="text">
      <style:text-properties style:font-name="新細明體" fo:font-weight="bold" style:font-weight-asian="bold" style:font-weight-complex="bold" fo:color="#FF0000" fo:background-color="#FFFF00"/>
    </style:style>
    <style:style style:name="T9" style:parent-style-name="預設段落字型" style:family="text">
      <style:text-properties style:font-name="新細明體" fo:font-size="9pt" style:font-size-asian="9pt"/>
    </style:style>
    <style:style style:name="T10" style:parent-style-name="預設段落字型" style:family="text">
      <style:text-properties style:font-name="新細明體" fo:font-size="9pt" style:font-size-asian="9pt"/>
    </style:style>
  </office:automatic-styles>
  <office:master-styles>
    <style:master-page style:name="MP0" style:page-layout-name="PL0">
      <style:header>
        <text:p text:style-name="P2"><text:span text:style-name="T3">(11</text:span><text:span text:style-name="T4">1</text:span><text:span text:style-name="T5">學年度</text:span><text:span text:style-name="T6">以前</text:span><text:span text:style-name="T7">入學生適用)</text:span><text:span text:style-name="T8"><text:s text:c="11"/></text:span><text:span text:style-name="T9">112.05</text:span><text:span text:style-name="T10">修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應 屆 畢 業 生 畢 業 資 格 初 審 審 查 表</dc:title>
    <dc:subject/>
    <meta:initial-creator>註冊組</meta:initial-creator>
    <dc:creator>洪玉蓉</dc:creator>
    <meta:creation-date>2023-06-30T07:07:00Z</meta:creation-date>
    <dc:date>2026-02-26T09:21:00Z</dc:date>
    <meta:print-date>2023-06-30T07:06:00Z</meta:print-date>
    <meta:template xlink:href="Normal" xlink:type="simple"/>
    <meta:editing-cycles>6</meta:editing-cycles>
    <meta:editing-duration>PT240S</meta:editing-duration>
    <meta:document-statistic meta:page-count="1" meta:paragraph-count="3" meta:word-count="259" meta:character-count="1734" meta:row-count="12" meta:non-whitespace-character-count="1478"/>
  </office:meta>
</office:document-meta>
</file>