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Bold" svg:font-family="新細明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916in" text:list-level-position-and-space-mode="label-alignment">
          <style:list-level-label-alignment text:label-followed-by="listtab" fo:margin-left="1.125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9305in" text:min-label-width="0.8333in" text:list-level-position-and-space-mode="label-alignment">
          <style:list-level-label-alignment text:label-followed-by="listtab" fo:margin-left="2.7638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7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8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9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0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1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2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3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4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7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8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9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0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21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22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 fo:line-height="0.25in"/>
    </style:style>
    <style:style style:name="P25" style:parent-style-name="內文" style:family="paragraph">
      <style:paragraph-properties fo:text-align="justify" fo:line-height="0.25in" fo:margin-left="0.8861in" fo:text-indent="-0.575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letter-kerning="false"/>
    </style:style>
    <style:style style:name="P32" style:parent-style-name="內文" style:family="paragraph">
      <style:paragraph-properties fo:text-align="justify" fo:line-height="0.25in" fo:margin-left="0.8861in" fo:text-indent="-0.575in">
        <style:tab-stops/>
      </style:paragraph-properties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25in" fo:margin-left="0.8861in" fo:text-indent="-0.575in">
        <style:tab-stops/>
      </style:paragraph-properties>
    </style:style>
    <style:style style:name="T34" style:parent-style-name="預設段落字型" style:family="text">
      <style:text-properties style:font-name="新細明體" style:letter-kerning="false"/>
    </style:style>
    <style:style style:name="P35" style:parent-style-name="內文" style:family="paragraph">
      <style:paragraph-properties fo:text-align="justify" fo:line-height="0.25in" fo:margin-left="0.8861in" fo:text-indent="-0.575in">
        <style:tab-stops/>
      </style:paragraph-properties>
    </style:style>
    <style:style style:name="T36" style:parent-style-name="預設段落字型" style:family="text">
      <style:text-properties style:font-name="新細明體" style:letter-kerning="false"/>
    </style:style>
    <style:style style:name="P37" style:parent-style-name="內文" style:family="paragraph">
      <style:paragraph-properties fo:text-align="justify" fo:line-height="0.25in" fo:margin-left="0.8861in" fo:text-indent="-0.575in">
        <style:tab-stops/>
      </style:paragraph-properties>
      <style:text-properties style:font-name="新細明體"/>
    </style:style>
    <style:style style:name="P38" style:parent-style-name="內文" style:family="paragraph">
      <style:paragraph-properties fo:text-align="justify" fo:line-height="0.25in" fo:margin-left="0.8861in" fo:text-indent="-0.575in">
        <style:tab-stops/>
      </style:paragraph-properties>
      <style:text-properties style:font-name="新細明體"/>
    </style:style>
    <style:style style:name="P39" style:parent-style-name="內文" style:family="paragraph">
      <style:paragraph-properties fo:text-align="justify" fo:line-height="0.25in" fo:margin-left="0.8847in">
        <style:tab-stops/>
      </style:paragraph-properties>
      <style:text-properties style:font-name="新細明體"/>
    </style:style>
    <style:style style:name="P40" style:parent-style-name="內文" style:family="paragraph">
      <style:paragraph-properties fo:text-align="justify" fo:line-height="0.25in"/>
    </style:style>
    <style:style style:name="P41" style:parent-style-name="內文" style:family="paragraph">
      <style:paragraph-properties fo:text-align="justify" fo:line-height="0.25in" fo:margin-left="0.8861in" fo:text-indent="-0.5527in">
        <style:tab-stops/>
      </style:paragraph-properties>
    </style:style>
    <style:style style:name="P42" style:parent-style-name="內文" style:family="paragraph">
      <style:paragraph-properties fo:text-align="justify" fo:line-height="0.25in" fo:margin-left="0.8861in" fo:text-indent="-0.5527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text-align="justify" fo:line-height="0.25in" fo:margin-left="0.8861in" fo:text-indent="-0.5527in">
        <style:tab-stops/>
      </style:paragraph-properties>
    </style:style>
    <style:style style:name="P45" style:parent-style-name="內文" style:family="paragraph">
      <style:paragraph-properties fo:text-align="justify" fo:line-height="0.25in" fo:margin-left="0.8861in" fo:text-indent="-0.5527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text-align="justify" fo:line-height="0.25in"/>
    </style:style>
    <style:style style:name="P50" style:parent-style-name="內文" style:family="paragraph">
      <style:paragraph-properties fo:text-align="justify" fo:line-height="0.25in" fo:margin-left="0.8861in" fo:text-indent="-0.5527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fo:text-align="justify" fo:line-height="0.25in" fo:margin-left="0.8861in" fo:text-indent="-0.5527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P54" style:parent-style-name="內文" style:family="paragraph">
      <style:paragraph-properties fo:text-align="justify" fo:line-height="0.25in" fo:margin-left="0.8861in" fo:text-indent="-0.5902in">
        <style:tab-stops/>
      </style:paragraph-properties>
    </style:style>
    <style:style style:name="P55" style:parent-style-name="內文" style:family="paragraph">
      <style:paragraph-properties fo:text-align="justify" fo:line-height="0.25in"/>
    </style:style>
    <style:style style:name="P56" style:parent-style-name="內文" style:family="paragraph">
      <style:paragraph-properties fo:text-align="justify" fo:line-height="0.25in" fo:margin-left="0.8861in" fo:text-indent="-0.5902in">
        <style:tab-stops/>
      </style:paragraph-properties>
      <style:text-properties style:font-name="新細明體"/>
    </style:style>
    <style:style style:name="P57" style:parent-style-name="內文" style:family="paragraph">
      <style:paragraph-properties fo:text-align="justify" fo:line-height="0.25in" fo:margin-left="0.8861in" fo:text-indent="-0.5902in">
        <style:tab-stops/>
      </style:paragraph-properties>
    </style:style>
    <style:style style:name="P58" style:parent-style-name="內文" style:family="paragraph">
      <style:paragraph-properties fo:text-align="justify" fo:line-height="0.25in" fo:margin-left="0.8861in" fo:text-indent="-0.5902in">
        <style:tab-stops/>
      </style:paragraph-properties>
    </style:style>
    <style:style style:name="P59" style:parent-style-name="清單段落" style:family="paragraph">
      <style:paragraph-properties fo:text-align="justify" fo:line-height="0.25in" fo:margin-left="1.0833in">
        <style:tab-stops>
          <style:tab-stop style:type="left" style:position="0in"/>
        </style:tab-stops>
      </style:paragraph-properties>
    </style:style>
    <style:style style:name="P60" style:parent-style-name="清單段落" style:family="paragraph">
      <style:paragraph-properties fo:text-align="justify" fo:line-height="0.25in" fo:margin-left="1.0833in">
        <style:tab-stops>
          <style:tab-stop style:type="left" style:position="0in"/>
        </style:tab-stops>
      </style:paragraph-properties>
    </style:style>
    <style:style style:name="P61" style:parent-style-name="清單段落" style:family="paragraph">
      <style:paragraph-properties fo:text-align="justify" fo:line-height="0.25in" fo:margin-left="1.0833in">
        <style:tab-stops>
          <style:tab-stop style:type="left" style:position="0in"/>
        </style:tab-stops>
      </style:paragraph-properties>
    </style:style>
    <style:style style:name="P62" style:parent-style-name="清單段落" style:family="paragraph">
      <style:paragraph-properties fo:text-align="justify" fo:line-height="0.25in" fo:margin-left="1.0833in">
        <style:tab-stops>
          <style:tab-stop style:type="left" style:position="0in"/>
        </style:tab-stops>
      </style:paragraph-properties>
    </style:style>
    <style:style style:name="P63" style:parent-style-name="清單段落" style:family="paragraph">
      <style:paragraph-properties fo:text-align="justify" fo:line-height="0.25in" fo:margin-left="1.0833in">
        <style:tab-stops>
          <style:tab-stop style:type="left" style:position="0in"/>
        </style:tab-stops>
      </style:paragraph-properties>
    </style:style>
    <style:style style:name="P64" style:parent-style-name="清單段落" style:family="paragraph">
      <style:paragraph-properties fo:text-align="justify" fo:line-height="0.25in" fo:margin-left="1.0833in">
        <style:tab-stops>
          <style:tab-stop style:type="left" style:position="0in"/>
        </style:tab-stops>
      </style:paragraph-properties>
    </style:style>
    <style:style style:name="P65" style:parent-style-name="內文" style:family="paragraph">
      <style:paragraph-properties fo:text-align="justify" fo:line-height="0.25in" fo:margin-left="0.8861in" fo:text-indent="-0.5902in">
        <style:tab-stops/>
      </style:paragraph-properties>
    </style:style>
    <style:style style:name="P66" style:parent-style-name="內文" style:family="paragraph">
      <style:paragraph-properties fo:text-align="justify" fo:line-height="0.25in" fo:margin-left="0.8861in" fo:text-indent="-0.5902in">
        <style:tab-stops/>
      </style:paragraph-properties>
    </style:style>
    <style:style style:name="P67" style:parent-style-name="內文" style:family="paragraph">
      <style:paragraph-properties fo:text-align="justify" fo:line-height="0.25in" fo:margin-left="0.8861in" fo:text-indent="-0.5902in">
        <style:tab-stops/>
      </style:paragraph-properties>
    </style:style>
    <style:style style:name="P68" style:parent-style-name="內文" style:family="paragraph">
      <style:paragraph-properties fo:text-align="justify" fo:line-height="0.25in" fo:margin-left="0.8861in" fo:text-indent="-0.5902in">
        <style:tab-stops/>
      </style:paragraph-properties>
    </style:style>
    <style:style style:name="P69" style:parent-style-name="內文" style:family="paragraph">
      <style:paragraph-properties fo:text-align="justify" fo:line-height="0.25in" fo:margin-left="0.8861in" fo:text-indent="-0.5902in">
        <style:tab-stops/>
      </style:paragraph-properties>
    </style:style>
    <style:style style:name="P70" style:parent-style-name="內文" style:family="paragraph">
      <style:paragraph-properties fo:text-align="justify" fo:line-height="0.25in" fo:margin-left="0.2951in" fo:text-indent="-0.2951in">
        <style:tab-stops/>
      </style:paragraph-properties>
    </style:style>
    <style:style style:name="P71" style:parent-style-name="內文" style:family="paragraph">
      <style:paragraph-properties fo:text-align="justify" fo:line-height="0.25in"/>
    </style:style>
    <style:style style:name="P72" style:parent-style-name="內文" style:family="paragraph">
      <style:paragraph-properties fo:text-align="justify" fo:line-height="0.25in"/>
    </style:style>
    <style:style style:name="P73" style:parent-style-name="內文" style:family="paragraph">
      <style:paragraph-properties fo:text-align="justify" fo:line-height="0.25in"/>
    </style:style>
    <style:style style:name="P74" style:parent-style-name="內文" style:family="paragraph">
      <style:paragraph-properties fo:text-align="justify" fo:line-height="0.25in"/>
    </style:style>
    <style:style style:name="P75" style:parent-style-name="內文" style:family="paragraph">
      <style:paragraph-properties fo:text-align="justify" fo:line-height="0.25in"/>
    </style:style>
    <style:style style:name="TableColumn77" style:family="table-column">
      <style:table-column-properties style:column-width="2.1923in"/>
    </style:style>
    <style:style style:name="TableColumn78" style:family="table-column">
      <style:table-column-properties style:column-width="2.427in"/>
    </style:style>
    <style:style style:name="TableColumn79" style:family="table-column">
      <style:table-column-properties style:column-width="1.5847in"/>
    </style:style>
    <style:style style:name="Table76" style:family="table">
      <style:table-properties style:width="6.2041in" fo:margin-left="0.166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5375in" fo:text-indent="-0.57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fo:text-align="justify" fo:line-height="0.25in" fo:margin-left="0.5375in" fo:text-indent="-0.5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5375in" fo:text-indent="-0.5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left="0.5375in" fo:text-indent="-0.5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0.5375in" fo:text-indent="-0.5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fo:text-align="justify" fo:line-height="0.25in" fo:margin-left="0.5375in" fo:text-indent="-0.59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fo:text-align="justify" fo:line-height="0.25in" fo:margin-left="0.5375in" fo:text-indent="-0.537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5375in" fo:text-indent="-0.53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5in" fo:margin-left="0.5375in" fo:text-indent="-0.537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margin-left="0.3402in" fo:text-indent="-0.3236in">
        <style:tab-stops/>
      </style:paragraph-properties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 fo:margin-left="0.5166in" fo:text-indent="-0.492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family="paragraph">
      <style:paragraph-properties fo:text-align="justify" fo:line-height="0.25in" fo:margin-left="0.5166in" fo:text-indent="-0.492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0.25in" fo:margin-left="0.5166in" fo:text-indent="-0.5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justify" fo:line-height="0.25in" fo:margin-left="0.5166in" fo:text-indent="-0.5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fo:text-align="justify" fo:line-height="0.25in" fo:margin-left="0.5166in" fo:text-indent="-0.51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5in" fo:margin-left="0.5166in" fo:text-indent="-0.51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5in" fo:margin-left="0.5166in" fo:text-indent="-0.51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widows="2" fo:orphans="2" fo:margin-left="0.3166in" fo:text-indent="-0.3166in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<text:span text:style-name="T4">國立雲林科技大學材料科技研究所碩士班修業要點</text:span></text:p>
      <text:p text:style-name="P5">96年07月05日第七次籌備會議通過</text:p>
      <text:p text:style-name="P6">98年1月14日第四次所務會議修訂</text:p>
      <text:p text:style-name="P7">98年8月25日所務會議修訂</text:p>
      <text:p text:style-name="P8">99年5月5日98學年度第7次所務會議修訂通過</text:p>
      <text:p text:style-name="P9">100年6月21日99學年度第6次所務會議修訂通過</text:p>
      <text:p text:style-name="P10">101年4月25日100學年度第7次所務會議修訂通過</text:p>
      <text:p text:style-name="P11">103年2月24日102學年度第4次所務會議修訂通過</text:p>
      <text:p text:style-name="P12">104年1月15日103學年度第4次所務會議修訂通過</text:p>
      <text:p text:style-name="P13">104年5月25日103學年度第7次所務會議修訂通過</text:p>
      <text:p text:style-name="P14">104年6月23日103學年度第8次所務會議修訂通過</text:p>
      <text:p text:style-name="P15">106年4月19日105學年度第6次所務會議修定通過</text:p>
      <text:p text:style-name="P16">107年6月12日106學年度第9次所務會議修訂通過</text:p>
      <text:p text:style-name="P17">108年4月9日107學年度第6次所務會議修訂通過</text:p>
      <text:p text:style-name="P18">109年8月18日109學年度第1次所務會議修訂通過</text:p>
      <text:p text:style-name="P19">110年4月14日109學年度第5次所務會議修訂通過</text:p>
      <text:p text:style-name="P20">112年6月12日111學年度第7次所務會議修訂通過</text:p>
      <text:p text:style-name="P21">112年9月12日112學年度第1次所務會議修訂通過</text:p>
      <text:p text:style-name="P22">115年2月24日114學年度第4次所務會議修訂通過</text:p>
      <text:p text:style-name="P23"/>
      <text:p text:style-name="P24">一、課程修讀</text:p>
      <text:list text:style-name="LFO1" text:continue-numbering="true">
        <text:list-item>
          <text:p text:style-name="P25"><text:span text:style-name="T26">本所學生</text:span><text:span text:style-name="T27">畢業總學分為34 學分，</text:span><text:span text:style-name="T28">須於規定修業年限內修畢必修課程8學分(含碩士論文6學分與專</text:span><text:span text:style-name="T29">題研討(一)~專題研討(二) 2 學分</text:span><text:span text:style-name="T30">)，及本所開設或相關他所開設經指導教授同意之選修課程至少 26學分。</text:span><text:span text:style-name="T31">經指導教授之同意得跨校(依所務會議決定學校)、跨所、跨組修課，但以二門課為限。</text:span></text:p>
        </text:list-item>
        <text:list-item>
          <text:p text:style-name="P32">「晶體繞射學」、「材料機械性能」、「高等材料科學」、「物理冶金」、「磁性材料」及「奈米材料及其能源應用」等6門課程為核心選修課程，本所研究生必須修習及格其中3門。</text:p>
        </text:list-item>
        <text:list-item>
          <text:p text:style-name="P33"><text:span text:style-name="T34">「全民國防教育軍事訓練課程」不納入本所畢業學分。</text:span></text:p>
        </text:list-item>
        <text:list-item>
          <text:p text:style-name="P35"><text:span text:style-name="T36">第一學年結束前，須透過教育部台灣學術倫理教育資源中心修習通過「學術倫理教育」課程，不計入本所畢業學分數。</text:span></text:p>
        </text:list-item>
        <text:list-item>
          <text:p text:style-name="P37">本所學生每學期修讀課程，須經指導教授或所長同意後確定之。</text:p>
        </text:list-item>
        <text:list-item>
          <text:p text:style-name="P38">本所抵免學分要點：</text:p>
        </text:list-item>
      </text:list>
      <text:p text:style-name="P39">修學士學位期間先修本所課程成績七十分以上，且此課程不計入大學部畢業學分數規定者，得以直接抵免課程至多六學分。如先修非本所課程成績七十分以上，此課程不計入大學部畢業學分數規定，且課程名稱相同或相近者，則須經任課教師審查同意後方可抵免。</text:p>
      <text:p text:style-name="P40">二、延聘論文指導教授相關規定</text:p>
      <text:list text:style-name="LFO2" text:continue-numbering="true">
        <text:list-item>
          <text:p text:style-name="P41">延聘時應以本所專任助理教授以上（含）或合聘之助理教授以上（含）為原則。</text:p>
        </text:list-item>
        <text:list-item>
          <text:p text:style-name="P42">延聘其他教師（含校內、校外）擔任指導教授者，須選擇本所專任助理教授以上（含）之1人為<text:span text:style-name="T43">主要指導教授</text:span>，並經所務會議同意。</text:p>
        </text:list-item>
        <text:list-item>
          <text:p text:style-name="P44">本所學生應於入學後2個月內確定論文指導教授，並於當學期結束前完成「指導教授提報」。</text:p>
        </text:list-item>
        <text:list-item>
          <text:p text:style-name="P45"><text:span text:style-name="T46">因特殊原因或因違反「材料科技研究所實驗室場地管理及使用規則」第8點規定，</text:span><text:span text:style-name="T47">需要更換指導教授時，應填具「更換指導教授申請單」，經原任指導教授、新任</text:span><text:soft-page-break/><text:span text:style-name="T48">指導教授及所長同意並簽章，送所辦公室彙整後，始得更換。更換指導教授後，須重新提報論文計畫與發表投稿論文。</text:span></text:p>
        </text:list-item>
      </text:list>
      <text:p text:style-name="P49">三、論文計畫（Proposal）提報</text:p>
      <text:list text:style-name="LFO3" text:continue-numbering="true">
        <text:list-item>
          <text:p text:style-name="P50"><text:span text:style-name="T51">本所學生應於第一學年結束前，透過教育部台灣學術倫理教育資源中心修習通過「學術倫理教育」課程(不計入畢業學分數)，方得進行論文計畫提報。</text:span></text:p>
        </text:list-item>
        <text:list-item>
          <text:p text:style-name="P52">本所學生應於<text:span text:style-name="T53">學位考試前一學期結束前</text:span>完成論文計畫審查，審查後將論文計畫書及審查結果送至所辦公室備查，未通過者不得申請學位考試。</text:p>
        </text:list-item>
        <text:list-item>
          <text:p text:style-name="P54">論文計畫審查採繳交書面資料進行審查，並由指導教授審查之。</text:p>
        </text:list-item>
      </text:list>
      <text:p text:style-name="P55">四、碩士學位考試（Defense）申請及其相關規定</text:p>
      <text:list text:style-name="LFO4" text:continue-numbering="true">
        <text:list-item>
          <text:p text:style-name="P56">本所學生於規定期限內完成（1）本所所訂應修課程之學分數，並獲得應修學分數，（2）論文計畫提報審查通過，方得申請學位考試。</text:p>
        </text:list-item>
        <text:list-item>
          <text:p text:style-name="P57">在國內外學刊雜誌或研討會投稿至少乙篇全文論文，或專利申請（上述共同掛名者僅計其中1人），始得進行學位口試。</text:p>
        </text:list-item>
        <text:list-item>
          <text:p text:style-name="P58">碩士學位考試須於每學期規定期限內提出申請，申請時須檢附下列資料：</text:p>
        </text:list-item>
      </text:list>
      <text:list text:style-name="LFO5" text:continue-numbering="true">
        <text:list-item>
          <text:list>
            <text:list-item>
              <text:p text:style-name="P59">學位考試申請書</text:p>
            </text:list-item>
            <text:list-item>
              <text:p text:style-name="P60"><text:span text:style-name="強調粗體">碩士學位考試申請審核表</text:span></text:p>
            </text:list-item>
            <text:list-item>
              <text:p text:style-name="P61">歷年成績審查表</text:p>
            </text:list-item>
            <text:list-item>
              <text:p text:style-name="P62">學位論文目錄架構</text:p>
            </text:list-item>
            <text:list-item>
              <text:p text:style-name="P63">公開發表或投稿或專利申請之證明</text:p>
            </text:list-item>
            <text:list-item>
              <text:p text:style-name="P64">論文原創性比對報告(本所審核標準為25%)</text:p>
            </text:list-item>
          </text:list>
        </text:list-item>
      </text:list>
      <text:list text:style-name="LFO4" text:continue-numbering="true">
        <text:list-item>
          <text:p text:style-name="P65">本所研究生之畢業論文須含中英文摘要，論文內文得以中文或英文撰寫，前經取得他種學位之論文不得再度提出，所提之論文(含摘要)，需於學位考試前一週寄送各考試委員審閱。</text:p>
        </text:list-item>
        <text:list-item>
          <text:p text:style-name="P66">本所碩士學位考試委員會置委員三至五位人，其中校外委員人數不得少於三分之一，出席委員在三人(含)以上始得舉行學位考試。學位考試成績由出席委員評分，再由召集人合計平均各考試委員之評分，並經所長簽名認可，即為碩士學位考試之成績。學位考試成績以七十分為及格，一百分為滿分。</text:p>
        </text:list-item>
        <text:list-item>
          <text:p text:style-name="P67">碩士學位考試之成績不及格者，得於次學期後，修業年限未屆滿前申請重考，重考以一次為限。</text:p>
        </text:list-item>
        <text:list-item>
          <text:p text:style-name="P68">研究生論文有抄襲或舞弊情事，經調查屬實者，其成績以零分計；若已授予碩士學位，則撤銷其學位，並追繳其已發之學位證書；其有違反其他法令者，並應依相關法令處理。</text:p>
        </text:list-item>
        <text:list-item>
          <text:p text:style-name="P69">本所學生修業年限至少二年，至多四年。</text:p>
        </text:list-item>
      </text:list>
      <text:p text:style-name="P70">五、本修業要點未盡事宜，悉依教育部頒佈之「學位授予」與「學位授予法施行細則」及本<text:s text:c="4"/>校教務章則有關法令規定。</text:p>
      <text:p text:style-name="P71">六、本修業要點經本所所務會議通過後公佈實施，修訂時亦同。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soft-page-break/>
              <text:p text:style-name="P82">原條文</text:p>
            </table:table-cell>
            <table:table-cell table:style-name="TableCell83">
              <text:p text:style-name="P84">修訂後條文</text:p>
            </table:table-cell>
            <table:table-cell table:style-name="TableCell85">
              <text:p text:style-name="P86">修訂說明</text:p>
            </table:table-cell>
          </table:table-row>
        </table:table-header-rows>
        <table:table-row table:style-name="TableRow87">
          <table:table-cell table:style-name="TableCell88">
            <text:p text:style-name="P89">一、課程修讀</text:p>
            <text:list text:style-name="LFO6" text:continue-numbering="true">
              <text:list-item>
                <text:p text:style-name="P90"><text:span text:style-name="T91">本所學生</text:span><text:span text:style-name="T92">畢業總學分為34 學分，</text:span><text:span text:style-name="T93">須於規定修業年限內修畢必修課程8學分(含碩士論文6學分與專</text:span><text:span text:style-name="T94">題研討(一)~專題研討(二) 2 學分</text:span><text:span text:style-name="T95">)，及本所開設或相關他所開設經指導教授同意之選修課程至少 26學分。</text:span><text:span text:style-name="T96">經指導教授之同意得跨校(依所務會議決定學校)、跨所、跨組修課，但以二門課為限。</text:span></text:p>
              </text:list-item>
              <text:list-item>
                <text:p text:style-name="P97">「晶體繞射學」及「材料機械性能」為本所研究生必須修習之科目，且其中一門須及格，另一門不得零分。</text:p>
              </text:list-item>
              <text:list-item>
                <text:p text:style-name="P98">非材料本科系畢業者，「高等材料科學」及「物理冶金」為必須修習之科目，且皆須及格。</text:p>
              </text:list-item>
              <text:list-item>
                <text:p text:style-name="P99">上述必須修習之科目，須於本所修過2次未及格，方可修暑修課。</text:p>
              </text:list-item>
              <text:list-item>
                <text:p text:style-name="P100"><text:span text:style-name="T101">「全民國防教育軍事訓練課程」不納入本所畢業學分。</text:span></text:p>
              </text:list-item>
              <text:list-item>
                <text:p text:style-name="P102"><text:span text:style-name="T103">第一學年結束前，須透過教育部台灣學術倫理教育資源中心修習通過「學術倫理教育」課程，不計入本</text:span><text:soft-page-break/><text:span text:style-name="T104">所畢業學分數。</text:span></text:p>
              </text:list-item>
              <text:list-item>
                <text:p text:style-name="P105">本所學生每學期修讀課程，須經指導教授或所長同意後確定之。</text:p>
              </text:list-item>
              <text:list-item>
                <text:p text:style-name="P106">本所抵免學分要點：</text:p>
              </text:list-item>
            </text:list>
            <text:p text:style-name="P107"><text:s text:c="6"/>修學士學位期間先修本所課程成績七十分以上，且此課程不計入大學部畢業學分數規定者，得以直接抵免課程至多六學分。如先修非本所課程成績七十分以上，此課程不計入大學部畢業學分數規定，且課程名稱相同或相近者，則須經任課教師審查同意後方可抵免。</text:p>
            <text:p text:style-name="P108"/>
          </table:table-cell>
          <table:table-cell table:style-name="TableCell109">
            <text:p text:style-name="P110">一、課程修讀</text:p>
            <text:list text:style-name="LFO7" text:continue-numbering="true">
              <text:list-item>
                <text:p text:style-name="P111"><text:span text:style-name="T112">本所學生</text:span><text:span text:style-name="T113">畢業總學分為34 學分，</text:span><text:span text:style-name="T114">須於規定修業年限內修畢必修課程8學分(含碩士論文6學分與專</text:span><text:span text:style-name="T115">題研討(一)~專題研討(二) 2 學分</text:span><text:span text:style-name="T116">)，及本所開設或相關他所開設經指導教授同意之選修課程至少 26學分。</text:span><text:span text:style-name="T117">經指導教授之同意得跨校(依所務會議決定學校)、跨所、跨組修課，但以二門課為限。</text:span></text:p>
              </text:list-item>
              <text:list-item>
                <text:p text:style-name="P118"><text:bookmark-start text:name="_Hlk222834653"/><text:span text:style-name="T119">「晶體繞射學」</text:span><text:span text:style-name="T120">、</text:span><text:span text:style-name="T121">「材料機械性能」</text:span><text:span text:style-name="T122">、</text:span><text:span text:style-name="T123">「高等材料科學」</text:span><text:span text:style-name="T124">、</text:span><text:span text:style-name="T125">「物理冶金」</text:span><text:span text:style-name="T126">、「磁性材料」及「奈米材料及其能源應用」等6門課程為核心選修課程，本所研究生必須修習及格其中3門。</text:span><text:bookmark-end text:name="_Hlk222834653"/></text:p>
              </text:list-item>
              <text:list-item>
                <text:p text:style-name="P127"><text:span text:style-name="T128">「全民國防教育軍事訓練課程」不納入本所畢業學分。</text:span></text:p>
              </text:list-item>
              <text:list-item>
                <text:p text:style-name="P129"><text:span text:style-name="T130">第一學年結束前，須透過教育部台灣學術倫理教育資源中心修習通過「學術倫理教育」課程，不計入本所畢業學分數。</text:span></text:p>
              </text:list-item>
              <text:list-item>
                <text:p text:style-name="P131">本所學生每學期修讀課程，須經指導教授或所長同意後確定之。</text:p>
              </text:list-item>
              <text:list-item>
                <text:p text:style-name="P132">本所抵免學分要點：</text:p>
              </text:list-item>
            </text:list>
            <text:p text:style-name="P133"><text:s text:c="6"/>修學士學位期間先修本所課程成績七十分以上，且此課程不計入大學部畢業學分數規定<text:soft-page-break/>者，得以直接抵免課程至多六學分。如先修非本所課程成績七十分以上，此課程不計入大學部畢業學分數規定，且課程名稱相同或相近者，則須經任課教師審查同意後方可抵免。</text:p>
            <text:p text:style-name="P134"/>
          </table:table-cell>
          <table:table-cell table:style-name="TableCell135">
            <text:p text:style-name="P136">依本所114年11月28日辦理品質保證認可自我評鑑，實地訪評報告初稿之委員建議，訂定合宜之畢業修課門檻，以提升學生畢業率，並利本所長遠發展。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Bold" svg:font-family="新細明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說明" style:display-name="說明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敬會" style:display-name="敬會" style:family="paragraph" style:parent-style-name="內文">
      <style:paragraph-properties style:line-break="normal" style:snap-to-layout-grid="false" fo:line-height="0.2083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0138in"/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916in" text:list-level-position-and-space-mode="label-alignment">
          <style:list-level-label-alignment text:label-followed-by="listtab" fo:margin-left="1.125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9305in" text:min-label-width="0.8333in" text:list-level-position-and-space-mode="label-alignment">
          <style:list-level-label-alignment text:label-followed-by="listtab" fo:margin-left="2.7638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152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材料科技研究所開會通知</dc:title>
    <meta:initial-creator>may</meta:initial-creator>
    <dc:creator>洪玉蓉</dc:creator>
    <meta:creation-date>2026-04-07T02:03:00Z</meta:creation-date>
    <dc:date>2026-04-07T02:03:00Z</dc:date>
    <meta:print-date>2023-09-12T01:3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9" meta:character-count="3141" meta:row-count="22" meta:non-whitespace-character-count="2678"/>
  </office:meta>
</office:document-meta>
</file>