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Bold" svg:font-family="新細明體,Bold" style:font-family-generic="system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4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5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style:punctuation-wrap="simple" style:text-autospace="none" style:snap-to-layout-grid="false" fo:text-align="justify" fo:margin-left="0.0986in" fo:text-indent="0.1972in">
        <style:tab-stops/>
      </style:paragraph-properties>
    </style:style>
    <style:style style:name="T7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ableColumn15" style:family="table-column">
      <style:table-column-properties style:column-width="1.5944in"/>
    </style:style>
    <style:style style:name="TableColumn16" style:family="table-column">
      <style:table-column-properties style:column-width="1.5555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6736in"/>
    </style:style>
    <style:style style:name="Table14" style:family="table">
      <style:table-properties style:width="6.3986in" fo:margin-left="0in" table:align="center"/>
    </style:style>
    <style:style style:name="TableRow19" style:family="table-row">
      <style:table-row-properties style:min-row-height="0.1618in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NewRoman" style:font-name-complex="TimesNewRoman" fo:font-weight="bold" style:font-weight-asian="bold" fo:color="#FF0000" style:letter-kerning="false" fo:font-size="10pt" style:font-size-asian="10pt" style:font-size-complex="10pt"/>
    </style:style>
    <style:style style:name="TableRow29" style:family="table-row">
      <style:table-row-properties style:min-row-height="0.184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punctuation-wrap="simple" style:text-autospace="none" style:snap-to-layout-grid="fals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3" style:family="table-row">
      <style:table-row-properties style:min-row-height="0.2583in"/>
    </style:style>
    <style:style style:name="TableCell54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5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5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60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6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70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73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4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78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80" style:family="table-row">
      <style:table-row-properties style:min-row-height="0.1715in"/>
    </style:style>
    <style:style style:name="TableCell81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punctuation-wrap="simple" style:text-autospace="none" style:snap-to-layout-grid="false" fo:margin-top="0.0833in" fo:line-height="0.1666in" fo:margin-right="-0.0666in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ableRow89" style:family="table-row">
      <style:table-row-properties style:min-row-height="0.1965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P105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06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1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13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T11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15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P116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17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2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21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T12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23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P124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25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TableRow126" style:family="table-row">
      <style:table-row-properties style:min-row-height="0.2437in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P12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P13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3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3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139" style:family="table-row">
      <style:table-row-properties style:min-row-height="0.2437in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P14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45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9pt" style:font-size-asian="9pt" style:font-size-complex="9pt"/>
    </style:style>
    <style:style style:name="T146" style:parent-style-name="預設段落字型" style:family="text">
      <style:text-properties style:font-name="新細明體" fo:font-weight="bold" style:font-weight-asian="bold" style:font-weight-complex="bold" style:letter-kerning="false" fo:font-size="9pt" style:font-size-asian="9pt" style:font-size-complex="9pt"/>
    </style:style>
    <style:style style:name="P147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48" style:parent-style-name="預設段落字型" style:family="text">
      <style:text-properties fo:font-weight="bold" style:font-weight-asian="bold" style:font-weight-complex="bold" style:letter-kerning="false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size="9pt" style:font-size-asian="9pt" style:font-size-complex="9pt"/>
    </style:style>
    <style:style style:name="P15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52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size="9pt" style:font-size-asian="9pt" style:font-size-complex="9pt"/>
    </style:style>
    <style:style style:name="P155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56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TableRow157" style:family="table-row">
      <style:table-row-properties style:min-row-height="0.2437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0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size="9pt" style:font-size-asian="9pt" style:font-size-complex="9pt"/>
    </style:style>
    <style:style style:name="P168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9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77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7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8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82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ableCell18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font-size="9pt" style:font-size-asian="9pt" style:font-size-complex="9pt"/>
    </style:style>
    <style:style style:name="P187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9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93" style:parent-style-name="預設段落字型" style:family="text">
      <style:text-properties style:letter-kerning="false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9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7" style:parent-style-name="預設段落字型" style:family="text">
      <style:text-properties style:letter-kerning="false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0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size="9pt" style:font-size-asian="9pt" style:font-size-complex="9pt"/>
    </style:style>
    <style:style style:name="P20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03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TableRow204" style:family="table-row">
      <style:table-row-properties style:min-row-height="0.2479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0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font-size="9pt" style:font-size-asian="9pt" style:font-size-complex="9pt"/>
    </style:style>
    <style:style style:name="P21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17" style:parent-style-name="預設段落字型" style:family="text">
      <style:text-properties style:font-name="TimesNewRoman" style:font-name-complex="TimesNewRoman" fo:font-size="9pt" style:font-size-asian="9pt" style:font-size-complex="9pt"/>
    </style:style>
    <style:style style:name="TableRow218" style:family="table-row">
      <style:table-row-properties style:min-row-height="0.3506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2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新細明體" style:font-name-complex="Arial" fo:font-size="9pt" style:font-size-asian="9pt" style:font-size-complex="9pt"/>
    </style:style>
    <style:style style:name="P224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225" style:parent-style-name="預設段落字型" style:family="text">
      <style:text-properties style:letter-kerning="false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2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30" style:family="table-row">
      <style:table-row-properties style:min-row-height="0.2034in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33" style:parent-style-name="預設段落字型" style:family="text">
      <style:text-properties style:font-name="新細明體" fo:font-size="9pt" style:font-size-asian="9pt" style:font-size-complex="9pt"/>
    </style:style>
    <style:style style:name="T234" style:parent-style-name="預設段落字型" style:family="text">
      <style:text-properties style:letter-kerning="false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43" style:family="table-row">
      <style:table-row-properties style:min-row-height="0.1909in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punctuation-wrap="simple" style:text-autospace="none" style:snap-to-layout-grid="false" fo:margin-top="0.0833in" fo:line-height="0.1666in" fo:margin-right="-0.0666in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ableRow250" style:family="table-row">
      <style:table-row-properties style:min-row-height="0.252i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5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5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57" style:parent-style-name="預設段落字型" style:family="text">
      <style:text-properties style:font-name="新細明體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6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62" style:family="table-row">
      <style:table-row-properties style:min-row-height="0.1979i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65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66" style:parent-style-name="預設段落字型" style:family="text">
      <style:text-properties style:font-name="新細明體"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69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70" style:parent-style-name="預設段落字型" style:family="text">
      <style:text-properties style:letter-kerning="false"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75" style:family="table-row">
      <style:table-row-properties style:min-row-height="0.2993in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7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8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82" style:parent-style-name="預設段落字型" style:family="text">
      <style:text-properties style:font-name="新細明體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87" style:family="table-row">
      <style:table-row-properties style:min-row-height="0.284in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9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93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94" style:parent-style-name="預設段落字型" style:family="text">
      <style:text-properties style:font-name="新細明體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99" style:family="table-row">
      <style:table-row-properties style:min-row-height="0.2881in"/>
    </style:style>
    <style:style style:name="TableCell300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30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305" style:parent-style-name="預設段落字型" style:family="text">
      <style:text-properties style:font-name="新細明體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P310" style:parent-style-name="內文" style:family="paragraph">
      <style:paragraph-properties fo:widows="2" fo:orphans="2" style:punctuation-wrap="simple" style:text-autospace="none" fo:margin-top="0.0833in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311" style:parent-style-name="內文" style:family="paragraph">
      <style:paragraph-properties fo:widows="2" fo:orphans="2" style:punctuation-wrap="simple" style:text-autospace="none" fo:line-height="0.1944in"/>
      <style:text-properties style:letter-kerning="false" fo:font-size="9pt" style:font-size-asian="9pt" style:font-size-complex="9pt"/>
    </style:style>
    <style:style style:name="P312" style:parent-style-name="內文" style:family="paragraph">
      <style:paragraph-properties fo:text-align="justify" style:vertical-align="auto" fo:line-height="0.25in"/>
      <style:text-properties style:font-name="新細明體" style:font-name-asian="新細明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13" style:parent-style-name="清單段落" style:family="paragraph">
      <style:paragraph-properties fo:widows="2" fo:orphans="2" style:punctuation-wrap="simple" style:text-autospace="none" fo:line-height="0.1944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314" style:parent-style-name="清單段落" style:family="paragraph">
      <style:paragraph-properties fo:widows="2" fo:orphans="2" style:punctuation-wrap="simple" style:text-autospace="none" fo:line-height="0.1944in"/>
    </style:style>
    <style:style style:name="T315" style:parent-style-name="預設段落字型" style:family="text">
      <style:text-properties fo:font-size="9pt" style:font-size-asian="9pt" style:font-size-complex="9pt"/>
    </style:style>
    <style:style style:name="T316" style:parent-style-name="預設段落字型" style:family="text">
      <style:text-properties fo:font-size="9pt" style:font-size-asian="9pt" style:font-size-complex="9pt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P318" style:parent-style-name="清單段落" style:family="paragraph">
      <style:paragraph-properties fo:widows="2" fo:orphans="2" style:punctuation-wrap="simple" style:text-autospace="none" fo:line-height="0.1944in"/>
      <style:text-properties style:letter-kerning="false" fo:font-size="9pt" style:font-size-asian="9pt" style:font-size-complex="9pt"/>
    </style:style>
    <style:style style:name="P319" style:parent-style-name="清單段落" style:family="paragraph">
      <style:paragraph-properties fo:widows="2" fo:orphans="2" style:punctuation-wrap="simple" style:text-autospace="none" fo:line-height="0.1944in"/>
      <style:text-properties style:letter-kerning="false" fo:font-size="9pt" style:font-size-asian="9pt" style:font-size-complex="9pt"/>
    </style:style>
    <style:style style:name="P320" style:parent-style-name="清單段落" style:family="paragraph">
      <style:paragraph-properties fo:widows="2" fo:orphans="2" style:punctuation-wrap="simple" style:text-autospace="none" fo:line-height="0.1944in"/>
      <style:text-properties style:letter-kerning="false" fo:font-size="9pt" style:font-size-asian="9pt" style:font-size-complex="9pt"/>
    </style:style>
    <style:style style:name="P321" style:parent-style-name="清單段落" style:family="paragraph">
      <style:paragraph-properties fo:widows="2" fo:orphans="2" style:punctuation-wrap="simple" style:text-autospace="none" fo:line-height="0.1944in"/>
      <style:text-properties style:letter-kerning="false" fo:font-size="9pt" style:font-size-asian="9pt" style:font-size-complex="9pt"/>
    </style:style>
    <style:style style:name="P322" style:parent-style-name="內文" style:family="paragraph">
      <style:paragraph-properties fo:widows="2" fo:orphans="2" style:punctuation-wrap="simple" style:text-autospace="none" fo:line-height="0.1944in"/>
      <style:text-properties style:letter-kerning="false" fo:font-size="9pt" style:font-size-asian="9pt" style:font-size-complex="9pt"/>
    </style:style>
    <style:style style:name="P323" style:parent-style-name="清單段落" style:family="paragraph">
      <style:paragraph-properties fo:widows="2" fo:orphans="2" style:punctuation-wrap="simple" style:text-autospace="no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4" style:parent-style-name="清單段落" style:family="paragraph">
      <style:paragraph-properties fo:widows="2" fo:orphans="2" style:punctuation-wrap="simple" style:text-autospace="no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5" style:parent-style-name="清單段落" style:family="paragraph">
      <style:paragraph-properties fo:widows="2" fo:orphans="2" style:punctuation-wrap="simple" style:text-autospace="no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6" style:parent-style-name="清單段落" style:family="paragraph">
      <style:paragraph-properties fo:widows="2" fo:orphans="2" style:punctuation-wrap="simple" style:text-autospace="none" fo:line-height="0.1944in" fo:margin-left="0.25in">
        <style:tab-stops/>
      </style:paragraph-properties>
    </style:style>
    <style:style style:name="T327" style:parent-style-name="預設段落字型" style:family="text">
      <style:text-properties style:letter-kerning="false" fo:font-size="9pt" style:font-size-asian="9pt" style:font-size-complex="9pt"/>
    </style:style>
    <style:style style:name="T328" style:parent-style-name="預設段落字型" style:family="text">
      <style:text-properties style:letter-kerning="false" fo:font-size="9pt" style:font-size-asian="9pt" style:font-size-complex="9pt"/>
    </style:style>
    <style:style style:name="T329" style:parent-style-name="預設段落字型" style:family="text">
      <style:text-properties style:letter-kerning="false" fo:font-size="9pt" style:font-size-asian="9pt" style:font-size-complex="9pt"/>
    </style:style>
    <style:style style:name="T330" style:parent-style-name="預設段落字型" style:family="text">
      <style:text-properties style:letter-kerning="false" fo:font-size="9pt" style:font-size-asian="9pt" style:font-size-complex="9pt"/>
    </style:style>
    <style:style style:name="P331" style:parent-style-name="清單段落" style:family="paragraph">
      <style:paragraph-properties fo:widows="2" fo:orphans="2" style:punctuation-wrap="simple" style:text-autospace="none" fo:line-height="0.1944in"/>
    </style:style>
    <style:style style:name="T332" style:parent-style-name="預設段落字型" style:family="text">
      <style:text-properties style:letter-kerning="false" fo:font-size="9pt" style:font-size-asian="9pt" style:font-size-complex="9pt"/>
    </style:style>
    <style:style style:name="T333" style:parent-style-name="預設段落字型" style:family="text">
      <style:text-properties style:letter-kerning="false" fo:font-size="9pt" style:font-size-asian="9pt" style:font-size-complex="9pt"/>
    </style:style>
  </office:automatic-styles>
  <office:body>
    <office:text text:use-soft-page-breaks="true">
      <text:p text:style-name="P1">國立雲林科技大學115學年度材料科技研究所課程流程圖</text:p>
      <text:p text:style-name="P3">114年10月29日114學年度第2次所務會議通過</text:p>
      <text:p text:style-name="P4">115年2月24日114學年度第4次所務會議修訂</text:p>
      <text:p text:style-name="P5">115年4月15日114學年度第6次所務會議審議通過</text:p>
      <text:p text:style-name="P6"><text:span text:style-name="T7">(</text:span><text:span text:style-name="T8">講授時數</text:span><text:span text:style-name="T9">-</text:span><text:span text:style-name="T10">實習時數</text:span><text:span text:style-name="T11">-</text:span><text:span text:style-name="T12">學分數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必修科目<text:s/></text:span><text:span text:style-name="T23">(</text:span><text:span text:style-name="T24">計</text:span><text:span text:style-name="T25"><text:s/>8<text:s/></text:span><text:span text:style-name="T26">學分</text:span><text:span text:style-name="T27">)<text:s/></text:span><text:span text:style-name="T28"><text:s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第一學年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第二學年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第一學期</text:span></text:p>
          </table:table-cell>
          <table:table-cell table:style-name="TableCell44">
            <text:p text:style-name="P45"><text:span text:style-name="T46">第二學期</text:span></text:p>
          </table:table-cell>
          <table:table-cell table:style-name="TableCell47">
            <text:p text:style-name="P48"><text:span text:style-name="T49">第一學期</text:span></text:p>
          </table:table-cell>
          <table:table-cell table:style-name="TableCell50">
            <text:p text:style-name="P51"><text:span text:style-name="T52">第二學期</text:span></text:p>
          </table:table-cell>
        </table:table-row>
        <table:table-row table:style-name="TableRow53">
          <table:table-cell table:style-name="TableCell54">
            <text:p text:style-name="P55"><text:span text:style-name="T56">專題研討</text:span><text:span text:style-name="T57"><text:s/>(</text:span><text:span text:style-name="T58">一</text:span><text:span text:style-name="T59">)</text:span></text:p>
            <text:p text:style-name="P60"><text:span text:style-name="T61">0-2-1</text:span></text:p>
          </table:table-cell>
          <table:table-cell table:style-name="TableCell62">
            <text:p text:style-name="P63"><text:span text:style-name="T64">專題研討</text:span><text:span text:style-name="T65">(</text:span><text:span text:style-name="T66">二</text:span><text:span text:style-name="T67">)</text:span></text:p>
            <text:p text:style-name="P68"><text:span text:style-name="T69">0-2-1</text:span></text:p>
          </table:table-cell>
          <table:table-cell table:style-name="TableCell70">
            <text:p text:style-name="P71"><text:span text:style-name="T72">碩士論文</text:span></text:p>
            <text:p text:style-name="P73"><text:span text:style-name="T74">3-0-3</text:span></text:p>
          </table:table-cell>
          <table:table-cell table:style-name="TableCell75">
            <text:p text:style-name="P76"><text:span text:style-name="T77">碩士論文</text:span></text:p>
            <text:p text:style-name="P78"><text:span text:style-name="T79">3-0-3</text:span></text:p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選修科目<text:s/></text:span><text:span text:style-name="T84">(</text:span><text:span text:style-name="T85">至少應修<text:s/></text:span><text:span text:style-name="T86">26</text:span><text:span text:style-name="T87"><text:s/>學分</text:span><text:span text:style-name="T88">) <text:s/>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第一學期</text:span></text:p>
          </table:table-cell>
          <table:table-cell table:style-name="TableCell93">
            <text:p text:style-name="P94"><text:span text:style-name="T95">第二學期</text:span></text:p>
          </table:table-cell>
          <table:table-cell table:style-name="TableCell96">
            <text:p text:style-name="P97"><text:span text:style-name="T98">第一學期</text:span></text:p>
          </table:table-cell>
          <table:table-cell table:style-name="TableCell99">
            <text:p text:style-name="P100"><text:span text:style-name="T101">第二學期</text:span></text:p>
          </table:table-cell>
        </table:table-row>
        <table:table-row table:style-name="TableRow102">
          <table:table-cell table:style-name="TableCell103">
            <text:p text:style-name="P104">＊晶體繞射學</text:p>
            <text:p text:style-name="P105"><text:span text:style-name="T106">3-0-3<text:s/></text:span></text:p>
          </table:table-cell>
          <table:table-cell table:style-name="TableCell107">
            <text:p text:style-name="P108">＊材料機械性能</text:p>
            <text:p text:style-name="P109">3-0-3</text:p>
          </table:table-cell>
          <table:table-cell table:style-name="TableCell110">
            <text:p text:style-name="P111"><text:span text:style-name="T112">專題研討</text:span><text:span text:style-name="T113">(</text:span><text:span text:style-name="T114">三</text:span><text:span text:style-name="T115">)</text:span></text:p>
            <text:p text:style-name="P116"><text:span text:style-name="T117">0-2-1<text:s/></text:span></text:p>
          </table:table-cell>
          <table:table-cell table:style-name="TableCell118">
            <text:p text:style-name="P119"><text:span text:style-name="T120">專題研討</text:span><text:span text:style-name="T121">(</text:span><text:span text:style-name="T122">四</text:span><text:span text:style-name="T123">)</text:span></text:p>
            <text:p text:style-name="P124"><text:span text:style-name="T125">0-2-1</text:span></text:p>
          </table:table-cell>
        </table:table-row>
        <table:table-row table:style-name="TableRow126">
          <table:table-cell table:style-name="TableCell127">
            <text:p text:style-name="P128">＊高等材料科學</text:p>
            <text:p text:style-name="P129">3-0-3</text:p>
          </table:table-cell>
          <table:table-cell table:style-name="TableCell130">
            <text:p text:style-name="P131">＊物理冶金</text:p>
            <text:p text:style-name="P132">3-0-3</text:p>
          </table:table-cell>
          <table:table-cell table:style-name="TableCell133">
            <text:p text:style-name="P134">材料科技專利實務演練</text:p>
            <text:p text:style-name="P135">2-2-3</text:p>
          </table:table-cell>
          <table:table-cell table:style-name="TableCell136">
            <text:p text:style-name="P137">儲能與節能材料特論</text:p>
            <text:p text:style-name="P138">3-0-3</text:p>
          </table:table-cell>
        </table:table-row>
        <table:table-row table:style-name="TableRow139">
          <table:table-cell table:style-name="TableCell140">
            <text:p text:style-name="P141">＊磁性材料</text:p>
            <text:p text:style-name="P142">3-0-3</text:p>
          </table:table-cell>
          <table:table-cell table:style-name="TableCell143">
            <text:p text:style-name="P144"><text:span text:style-name="T145">＊</text:span><text:span text:style-name="T146">奈米材料及其能源應用</text:span></text:p>
            <text:p text:style-name="P147"><text:span text:style-name="T148">3-0-3</text:span></text:p>
          </table:table-cell>
          <table:table-cell table:style-name="TableCell149">
            <text:p text:style-name="P150">半導體積體電路製程技術</text:p>
            <text:p text:style-name="P151"><text:span text:style-name="T152">3-0-3</text:span></text:p>
          </table:table-cell>
          <table:table-cell table:style-name="TableCell153">
            <text:p text:style-name="P154">晶體介面結構與性能</text:p>
            <text:p text:style-name="P155"><text:span text:style-name="T156">3-0-3</text:span></text:p>
          </table:table-cell>
        </table:table-row>
        <table:table-row table:style-name="TableRow157">
          <table:table-cell table:style-name="TableCell158">
            <text:p text:style-name="P159">計算材料學</text:p>
            <text:p text:style-name="P160"><text:span text:style-name="T161">2-2-3</text:span></text:p>
          </table:table-cell>
          <table:table-cell table:style-name="TableCell162">
            <text:p text:style-name="P163">固態熱力學</text:p>
            <text:p text:style-name="P164"><text:span text:style-name="T165">3-0-3</text:span></text:p>
          </table:table-cell>
          <table:table-cell table:style-name="TableCell166">
            <text:p text:style-name="P167">相變態</text:p>
            <text:p text:style-name="P168"><text:span text:style-name="T169">3-0-3</text:span></text:p>
          </table:table-cell>
          <table:table-cell table:style-name="TableCell170">
            <text:p text:style-name="P171"><text:span text:style-name="T172">塑膠材料實務與模流大數據分析演練</text:span><text:span text:style-name="T173">2-2-3</text:span></text:p>
          </table:table-cell>
        </table:table-row>
        <table:table-row table:style-name="TableRow174">
          <table:table-cell table:style-name="TableCell175">
            <text:p text:style-name="P176">能源科技</text:p>
            <text:p text:style-name="P177"><text:span text:style-name="T178">3-0-3</text:span></text:p>
          </table:table-cell>
          <table:table-cell table:style-name="TableCell179">
            <text:p text:style-name="P180">電子顯微鏡學</text:p>
            <text:p text:style-name="P181"><text:span text:style-name="T182">3-0-3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自旋電子學</text:p>
            <text:p text:style-name="P187"><text:span text:style-name="T188">3-0-3</text:span></text:p>
          </table:table-cell>
        </table:table-row>
        <table:table-row table:style-name="TableRow189">
          <table:table-cell table:style-name="TableCell190">
            <text:p text:style-name="P191">材料檢測與分析</text:p>
            <text:p text:style-name="P192"><text:span text:style-name="T193">3-0-3</text:span></text:p>
          </table:table-cell>
          <table:table-cell table:style-name="TableCell194">
            <text:p text:style-name="P195"><text:span text:style-name="T196">綠色能源單元操作與實習</text:span><text:span text:style-name="T197">1-2-2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薄膜技術</text:p>
            <text:p text:style-name="P202"><text:span text:style-name="T203">3-0-3</text:span></text:p>
          </table:table-cell>
        </table:table-row>
        <table:table-row table:style-name="TableRow204">
          <table:table-cell table:style-name="TableCell205">
            <text:p text:style-name="P206">固態物理學</text:p>
            <text:p text:style-name="P207">3-0-3</text:p>
          </table:table-cell>
          <table:table-cell table:style-name="TableCell208">
            <text:p text:style-name="P209"><text:span text:style-name="T210">機器學習與深度學習於材料科學中的應用</text:span><text:span text:style-name="T211">3-0-3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綠色能源與材料科技應用</text:p>
            <text:p text:style-name="P216"><text:span text:style-name="T217">3-0-3</text:span></text:p>
          </table:table-cell>
        </table:table-row>
        <table:table-row table:style-name="TableRow218">
          <table:table-cell table:style-name="TableCell219">
            <text:p text:style-name="P220">透明電極特論</text:p>
            <text:p text:style-name="P221">3-0-3</text:p>
          </table:table-cell>
          <table:table-cell table:style-name="TableCell222">
            <text:p text:style-name="P223">類腦電腦的原理與材料</text:p>
            <text:p text:style-name="P224"><text:span text:style-name="T225">3-0-3<text:s/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腦功能電磁激發與腦電圖物理原理</text:span><text:span text:style-name="T234">3-0-3</text:span></text:p>
          </table:table-cell>
          <table:table-cell table:style-name="TableCell235">
            <text:p text:style-name="P236">熱處理</text:p>
            <text:p text:style-name="P237"><text:span text:style-name="T238">3-0-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<text:span text:style-name="T246">基礎科目</text:span><text:span text:style-name="T247"><text:s/>(</text:span><text:span text:style-name="T248">不納入畢業學分)</text:span><text:span text:style-name="T249"><text:s/>＊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物理(一)</text:p>
            <text:p text:style-name="P253">3-0-3</text:p>
          </table:table-cell>
          <table:table-cell table:style-name="TableCell254">
            <text:p text:style-name="P255">物理(二)</text:p>
            <text:p text:style-name="P256"><text:span text:style-name="T257">3-0-3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物理實驗(一)</text:p>
            <text:p text:style-name="P265"><text:span text:style-name="T266"><text:s/>0-3-1</text:span></text:p>
          </table:table-cell>
          <table:table-cell table:style-name="TableCell267">
            <text:p text:style-name="P268">物理實驗</text:p>
            <text:p text:style-name="P269"><text:span text:style-name="T270">0-3-1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化學(一)<text:s/></text:p>
            <text:p text:style-name="P278">3-0-3</text:p>
          </table:table-cell>
          <table:table-cell table:style-name="TableCell279">
            <text:p text:style-name="P280">物理實驗(二)</text:p>
            <text:p text:style-name="P281"><text:span text:style-name="T282"><text:s/>0-3-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化學實驗(一)</text:p>
            <text:p text:style-name="P290"><text:s/>0-3-1</text:p>
          </table:table-cell>
          <table:table-cell table:style-name="TableCell291">
            <text:p text:style-name="P292">化學(二)</text:p>
            <text:p text:style-name="P293"><text:span text:style-name="T294"><text:s/>3-0-3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化學實驗(二)</text:p>
            <text:p text:style-name="P304"><text:span text:style-name="T305"><text:s/>0-3-1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備註：</text:p>
      <text:list text:style-name="LFO1" text:continue-numbering="true">
        <text:list-item>
          <text:p text:style-name="P311">畢業總學分為34<text:s/>學分，必修學分為8學分(含畢業論文6學分及專題研討(一)~專題研討(二) 2<text:s/>學分)。</text:p>
        </text:list-item>
        <text:list-item>
          <text:p text:style-name="P312">「晶體繞射學」、「材料機械性能」、「高等材料科學」、「物理冶金」、「磁性材料」及「奈米材料及其能源應用」等6門課程為核心選修課程，本所研究生必須修習及格其中3門。</text:p>
        </text:list-item>
        <text:list-item>
          <text:p text:style-name="P313">上述必須修習之科目，須於本所修過2次未及格，方可修暑修課。</text:p>
        </text:list-item>
        <text:list-item>
          <text:p text:style-name="P314"><text:span text:style-name="T315">大學未修過「物理」</text:span><text:span text:style-name="T316">與</text:span><text:span text:style-name="T317">「化學」科目者，須修習工程學院相關系所之「物理」、「物理實驗」、「化學」、「化學實驗」等基礎科目，且不納入本所畢業學分，實際應修習之科目由所務會議審查決定。</text:span></text:p>
        </text:list-item>
        <text:list-item>
          <text:p text:style-name="P318">經指導教授之同意得跨校(依所務會議決定學校)、跨所、跨組修課，但以二門課為限。</text:p>
        </text:list-item>
        <text:list-item>
          <text:p text:style-name="P319">「全民國防教育軍事訓練課程」不納入本所畢業學分。</text:p>
        </text:list-item>
        <text:list-item>
          <text:p text:style-name="P320">第一學年結束前，須透過教育部台灣學術倫理教育資源中心修習通過「學術倫理教育」課程，不計入本所畢業學分數。</text:p>
        </text:list-item>
        <text:list-item>
          <text:p text:style-name="P321">本所無訂定英語畢業門檻，但學生畢業前須修習通過一門所內開設的全英文課程。學生於入學前二年內通過下列其中一項英語能力標準，可至本校英檢系統填報經審核，可免修習所內開設的全英文課程。英語能力標準如下：</text:p>
        </text:list-item>
      </text:list>
      <text:p text:style-name="P322"><text:s text:c="7"/>(一)、全民英檢中級以上。</text:p>
      <text:p text:style-name="P323">(二)、托福(TOEFL)測驗：ITP460分以上；IBT57分以上。</text:p>
      <text:p text:style-name="P324">(三)、雅思(IELTS) 4級以上。</text:p>
      <text:p text:style-name="P325">(四)、新多益(NEW TOEIC)測驗成績550分以上。</text:p>
      <text:p text:style-name="P326"><text:span text:style-name="T327">(</text:span><text:span text:style-name="T328">五</text:span><text:span text:style-name="T329">)</text:span><text:span text:style-name="T330">、等同全民英檢中級以上程度之各項英語檢定考試。</text:span></text:p>
      <text:list text:style-name="LFO1" text:continue-numbering="true">
        <text:list-item>
          <text:p text:style-name="P331"><text:span text:style-name="T332">115</text:span><text:span text:style-name="T333">學年度入學之研究生適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Bold" svg:font-family="新細明體,Bold" style:font-family-generic="system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>
      <style:paragraph-properties style:text-autospace="none" fo:text-align="center" fo:margin-top="0.0458in" fo:margin-left="0.5159in" fo:margin-right="0.695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材料科技研究所開會通知</dc:title>
    <meta:initial-creator>may</meta:initial-creator>
    <dc:creator>洪玉蓉</dc:creator>
    <meta:creation-date>2026-04-21T08:26:00Z</meta:creation-date>
    <dc:date>2026-04-21T08:26:00Z</dc:date>
    <meta:print-date>2026-03-19T02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0" meta:row-count="10" meta:non-whitespace-character-count="1270"/>
  </office:meta>
</office:document-meta>
</file>